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40071B7ACCE.jpg"/>
  <manifest:file-entry manifest:media-type="image/jpeg" manifest:full-path="Pictures/10000000000002D6000004007831DC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81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1.429cm" svg:y="-1.84cm" svg:width="20.198cm" svg:height="29.102cm" draw:z-index="0"><draw:image xlink:href="Pictures/10000000000002DA0000040071B7ACCE.jpg" xlink:type="simple" xlink:show="embed" xlink:actuate="onLoad"/>
    </draw:frame></text:p>
      <text:p text:style-name="P1"><draw:frame draw:style-name="fr2" draw:name="Графический объект2" text:anchor-type="paragraph" svg:y="-1.901cm" svg:width="19.874cm" svg:height="29.279cm" draw:z-index="1"><draw:image xlink:href="Pictures/10000000000002D6000004007831DC2C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13:46:21.72</meta:creation-date>
    <meta:document-statistic meta:table-count="0" meta:image-count="2" meta:object-count="0" meta:page-count="2" meta:paragraph-count="0" meta:word-count="0" meta:character-count="0"/>
    <dc:date>2015-04-09T13:49:13.58</dc:date>
    <meta:editing-duration>PT2M51S</meta:editing-duration>
    <meta:editing-cycles>1</meta:editing-cycles>
    <meta:generator>OpenOffice.org/3.3$Win32 OpenOffice.org_project/330m20$Build-9567</meta:generator>
  </office:meta>
</office:document-meta>
</file>