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8cm" fo:margin-left="-0.191cm" fo:margin-top="0cm" fo:margin-bottom="0cm" table:align="left" style:writing-mode="lr-tb"/>
    </style:style>
    <style:style style:name="Таблица1.A" style:family="table-column">
      <style:table-column-properties style:column-width="1.12cm"/>
    </style:style>
    <style:style style:name="Таблица1.B" style:family="table-column">
      <style:table-column-properties style:column-width="13.374cm"/>
    </style:style>
    <style:style style:name="Таблица1.C" style:family="table-column">
      <style:table-column-properties style:column-width="2.88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752cm" fo:margin-left="0.25cm" fo:margin-top="0cm" fo:margin-bottom="0cm" table:align="left" style:writing-mode="lr-tb"/>
    </style:style>
    <style:style style:name="Таблица2.A" style:family="table-column">
      <style:table-column-properties style:column-width="4.51cm"/>
    </style:style>
    <style:style style:name="Таблица2.B" style:family="table-column">
      <style:table-column-properties style:column-width="3.739cm"/>
    </style:style>
    <style:style style:name="Таблица2.C" style:family="table-column">
      <style:table-column-properties style:column-width="4.249cm"/>
    </style:style>
    <style:style style:name="Таблица2.D" style:family="table-column">
      <style:table-column-properties style:column-width="4.25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u">
      <style:text-properties fo:font-size="14pt" fo:font-weight="bold" style:font-size-asian="14pt" style:font-weight-asian="bold" style:font-size-complex="14pt"/>
    </style:style>
    <style:style style:name="P2" style:family="paragraph" style:parent-style-name="ConsPlusNonformat">
      <style:paragraph-properties fo:text-align="justify" style:justify-single-word="false" fo:orphans="2" fo:widows="2"/>
    </style:style>
    <style:style style:name="P3"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4" style:family="paragraph" style:parent-style-name="ConsPlusNonformat">
      <style:paragraph-properties fo:text-align="justify" style:justify-single-word="false" fo:orphans="2" fo:widows="2"/>
      <style:text-properties style:font-name="Times New Roman" fo:font-size="6pt" style:font-size-asian="6pt" style:font-name-complex="Times New Roman1" style:font-size-complex="6pt"/>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list-style-name="WWNum26">
      <style:paragraph-properties fo:margin-top="0cm" fo:margin-bottom="0cm" fo:text-align="justify" style:justify-single-word="false"/>
    </style:style>
    <style:style style:name="P7" style:family="paragraph" style:parent-style-name="Normal_20__28_Web_29_" style:list-style-name="WWNum9">
      <style:paragraph-properties fo:margin-top="0cm" fo:margin-bottom="0cm" fo:text-align="justify" style:justify-single-word="false"/>
    </style:style>
    <style:style style:name="P8" style:family="paragraph" style:parent-style-name="Normal_20__28_Web_29_" style:list-style-name="WWNum12">
      <style:paragraph-properties fo:margin-top="0cm" fo:margin-bottom="0cm" fo:text-align="justify" style:justify-single-word="false"/>
    </style:style>
    <style:style style:name="P9" style:family="paragraph" style:parent-style-name="Normal_20__28_Web_29_" style:list-style-name="WWNum4">
      <style:paragraph-properties fo:margin-top="0cm" fo:margin-bottom="0cm" fo:text-align="justify" style:justify-single-word="false"/>
    </style:style>
    <style:style style:name="P10" style:family="paragraph" style:parent-style-name="Normal_20__28_Web_29_" style:list-style-name="WWNum23">
      <style:paragraph-properties fo:margin-top="0cm" fo:margin-bottom="0cm" fo:text-align="justify" style:justify-single-word="false"/>
    </style:style>
    <style:style style:name="P11" style:family="paragraph" style:parent-style-name="Normal_20__28_Web_29_" style:list-style-name="WWNum5">
      <style:paragraph-properties fo:margin-top="0cm" fo:margin-bottom="0cm" fo:text-align="justify" style:justify-single-word="false"/>
    </style:style>
    <style:style style:name="P12" style:family="paragraph" style:parent-style-name="Normal_20__28_Web_29_" style:list-style-name="WWNum6">
      <style:paragraph-properties fo:margin-top="0cm" fo:margin-bottom="0cm" fo:text-align="justify" style:justify-single-word="false"/>
    </style:style>
    <style:style style:name="P13" style:family="paragraph" style:parent-style-name="Normal_20__28_Web_29_" style:list-style-name="WWNum7">
      <style:paragraph-properties fo:margin-top="0cm" fo:margin-bottom="0cm" fo:text-align="justify" style:justify-single-word="false"/>
    </style:style>
    <style:style style:name="P14" style:family="paragraph" style:parent-style-name="Normal_20__28_Web_29_">
      <style:paragraph-properties fo:margin-top="0cm" fo:margin-bottom="0cm" fo:text-align="justify" style:justify-single-word="false"/>
      <style:text-properties fo:font-size="14pt" style:font-size-asian="14pt" style:font-size-complex="14pt"/>
    </style:style>
    <style:style style:name="P15" style:family="paragraph" style:parent-style-name="Normal_20__28_Web_29_">
      <style:paragraph-properties fo:margin-top="0cm" fo:margin-bottom="0cm" fo:text-align="justify" style:justify-single-word="false"/>
      <style:text-properties fo:font-size="6pt" fo:font-style="italic" fo:font-weight="bold" style:font-size-asian="6pt" style:font-style-asian="italic" style:font-weight-asian="bold" style:font-size-complex="6pt"/>
    </style:style>
    <style:style style:name="P16" style:family="paragraph" style:parent-style-name="Normal_20__28_Web_29_">
      <style:paragraph-properties fo:margin-left="0.129cm" fo:margin-right="0cm" fo:margin-top="0cm" fo:margin-bottom="0cm" fo:text-align="justify" style:justify-single-word="false" fo:text-indent="0cm" style:auto-text-indent="false"/>
    </style:style>
    <style:style style:name="P17" style:family="paragraph" style:parent-style-name="Normal_20__28_Web_29_" style:list-style-name="WWNum29">
      <style:paragraph-properties fo:margin-left="0.751cm" fo:margin-right="0cm" fo:margin-top="0cm" fo:margin-bottom="0cm" fo:text-align="justify" style:justify-single-word="false" fo:text-indent="-0.751cm" style:auto-text-indent="false"/>
    </style:style>
    <style:style style:name="P18" style:family="paragraph" style:parent-style-name="List_20_Paragraph" style:list-style-name="WWNum26">
      <style:paragraph-properties fo:text-align="justify" style:justify-single-word="false"/>
    </style:style>
    <style:style style:name="P19" style:family="paragraph" style:parent-style-name="List_20_Paragraph" style:list-style-name="WWNum26">
      <style:paragraph-properties fo:text-align="justify" style:justify-single-word="false"/>
    </style:style>
    <style:style style:name="P20" style:family="paragraph" style:parent-style-name="List_20_Paragraph" style:list-style-name="WWNum8">
      <style:paragraph-properties fo:text-align="justify" style:justify-single-word="false"/>
    </style:style>
    <style:style style:name="P21" style:family="paragraph" style:parent-style-name="List_20_Paragraph" style:list-style-name="WWNum16">
      <style:paragraph-properties fo:text-align="justify" style:justify-single-word="false"/>
    </style:style>
    <style:style style:name="P22" style:family="paragraph" style:parent-style-name="List_20_Paragraph" style:list-style-name="WWNum14">
      <style:paragraph-properties fo:text-align="justify" style:justify-single-word="false"/>
    </style:style>
    <style:style style:name="P23" style:family="paragraph" style:parent-style-name="ConsPlusTitle">
      <style:paragraph-properties fo:text-align="center" style:justify-single-word="false" fo:orphans="2" fo:widows="2"/>
    </style:style>
    <style:style style:name="P24" style:family="paragraph" style:parent-style-name="ConsPlusTitle" style:master-page-name="Standard">
      <style:paragraph-properties fo:text-align="center" style:justify-single-word="false" fo:orphans="2" fo:widows="2" style:page-number="auto"/>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6.057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font-size="14pt" style:font-size-asian="14pt" style:font-size-complex="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text-align="center" style:justify-single-word="false"/>
      <style:text-properties fo:font-size="14pt" fo:language="en" fo:country="US" style:font-size-asian="14pt" style:font-size-complex="14pt"/>
    </style:style>
    <style:style style:name="P34" style:family="paragraph" style:parent-style-name="Standard">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text-properties fo:font-size="14pt" fo:font-style="italic" fo:font-weight="bold" style:font-size-asian="14pt" style:font-style-asian="italic" style:font-weight-asian="bold" style:font-size-complex="14pt"/>
    </style:style>
    <style:style style:name="P4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4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text-properties fo:font-size="6pt" style:font-size-asian="6pt" style:font-size-complex="6pt"/>
    </style:style>
    <style:style style:name="P44" style:family="paragraph" style:parent-style-name="Standard">
      <style:paragraph-properties fo:text-align="justify" style:justify-single-word="false"/>
      <style:text-properties fo:font-size="6pt" fo:font-style="italic" style:font-size-asian="6pt" style:font-style-asian="italic" style:font-size-complex="6pt"/>
    </style:style>
    <style:style style:name="P45" style:family="paragraph" style:parent-style-name="Standard">
      <style:paragraph-properties fo:text-align="justify" style:justify-single-word="false"/>
      <style:text-properties fo:font-size="6pt" fo:font-style="italic" fo:font-weight="bold" style:font-size-asian="6pt" style:font-style-asian="italic" style:font-weight-asian="bold" style:font-size-complex="6pt"/>
    </style:style>
    <style:style style:name="P46" style:family="paragraph" style:parent-style-name="Standard">
      <style:paragraph-properties fo:text-align="justify" style:justify-single-word="false"/>
      <style:text-properties fo:font-size="6pt" fo:font-style="italic" fo:font-weight="bold" style:font-size-asian="6pt" style:font-style-asian="italic" style:font-weight-asian="bold" style:font-size-complex="6pt"/>
    </style:style>
    <style:style style:name="P47" style:family="paragraph" style:parent-style-name="Standard">
      <style:paragraph-properties fo:text-align="justify" style:justify-single-word="false"/>
      <style:text-properties fo:font-size="6pt" fo:font-weight="bold" style:font-size-asian="6pt" style:font-weight-asian="bold" style:font-size-complex="6pt"/>
    </style:style>
    <style:style style:name="P48" style:family="paragraph" style:parent-style-name="Standard">
      <style:paragraph-properties fo:text-align="justify" style:justify-single-word="false"/>
      <style:text-properties fo:font-size="6pt" fo:font-weight="bold" style:font-size-asian="6pt" style:font-weight-asian="bold" style:font-size-complex="6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weight="bold" style:font-weight-asian="bold"/>
    </style:style>
    <style:style style:name="T11" style:family="text">
      <style:text-properties style:text-position="super 58%" fo:font-size="14pt" style:font-size-asian="14pt" style:font-size-complex="14pt"/>
    </style:style>
    <style:style style:name="T12" style:family="text">
      <style:text-properties fo:font-style="italic" fo:font-weight="bold" style:font-style-asian="italic" style:font-weight-asian="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МЕТОДИЧЕСКИЕ РЕКОМЕНДАЦИИ</text:span></text:p>
      <text:p text:style-name="P23"><text:span text:style-name="T1">по созданию и функционированию совета многоквартирного дома</text:span></text:p>
      <text:p text:style-name="P25"/>
      <text:p text:style-name="P26"><text:span text:style-name="T3">Оглавление</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6"><text:span text:style-name="T4">I</text:span></text:p>
          </table:table-cell>
          <table:table-cell table:style-name="Таблица1.A1" office:value-type="string">
            <text:h text:style-name="P26" text:outline-level="2"><text:span text:style-name="T3">ИЗБРАНИЕ СОВЕТА МНОГОКВАРТРНОГО ДОМА</text:span></text:h>
          </table:table-cell>
          <table:table-cell table:style-name="Таблица1.A1" office:value-type="string">
            <text:p text:style-name="P33"/>
          </table:table-cell>
        </table:table-row>
        <table:table-row table:style-name="Таблица1.1">
          <table:table-cell table:style-name="Таблица1.A1" office:value-type="string">
            <text:p text:style-name="P26"><text:span text:style-name="T4">1</text:span><text:span text:style-name="T1">.</text:span><text:span text:style-name="T4">1</text:span></text:p>
          </table:table-cell>
          <table:table-cell table:style-name="Таблица1.A1" office:value-type="string">
            <text:h text:style-name="P28" text:outline-level="2"><text:span text:style-name="T1">Необходимость избрания совета многоквартирного дома</text:span></text:h>
          </table:table-cell>
          <table:table-cell table:style-name="Таблица1.A1" office:value-type="string">
            <text:p text:style-name="P42"><text:span text:style-name="T4">2</text:span></text:p>
          </table:table-cell>
        </table:table-row>
        <table:table-row table:style-name="Таблица1.1">
          <table:table-cell table:style-name="Таблица1.A1" office:value-type="string">
            <text:p text:style-name="P26"><text:span text:style-name="T4">1</text:span><text:span text:style-name="T1">.2</text:span></text:p>
          </table:table-cell>
          <table:table-cell table:style-name="Таблица1.A1" office:value-type="string">
            <text:h text:style-name="P26" text:outline-level="2"><text:span text:style-name="T1">Полномочия органов местного самоуправления по решению вопросов об избрании совета многоквартирного дома</text:span></text:h>
          </table:table-cell>
          <table:table-cell table:style-name="Таблица1.A1" office:value-type="string">
            <text:p text:style-name="P42"><text:span text:style-name="T1">2</text:span></text:p>
          </table:table-cell>
        </table:table-row>
        <table:table-row table:style-name="Таблица1.1">
          <table:table-cell table:style-name="Таблица1.A1" office:value-type="string">
            <text:p text:style-name="P26"><text:span text:style-name="T1">1.3</text:span></text:p>
          </table:table-cell>
          <table:table-cell table:style-name="Таблица1.A1" office:value-type="string">
            <text:p text:style-name="P26"><text:span text:style-name="T1">Ограничения, которые необходимо соблюдать при избрании совета многоквартирного дома</text:span></text:p>
          </table:table-cell>
          <table:table-cell table:style-name="Таблица1.A1" office:value-type="string">
            <text:p text:style-name="P42"><text:span text:style-name="T1">2</text:span></text:p>
          </table:table-cell>
        </table:table-row>
        <table:table-row table:style-name="Таблица1.1">
          <table:table-cell table:style-name="Таблица1.A1" office:value-type="string">
            <text:p text:style-name="P26"><text:span text:style-name="T1">1.4</text:span></text:p>
          </table:table-cell>
          <table:table-cell table:style-name="Таблица1.A1" office:value-type="string">
            <text:p text:style-name="P26"><text:span text:style-name="T1">Требования к выбору членов Совета многоквартирного дома</text:span></text:p>
          </table:table-cell>
          <table:table-cell table:style-name="Таблица1.A1" office:value-type="string">
            <text:p text:style-name="P42"><text:span text:style-name="T1">3</text:span></text:p>
          </table:table-cell>
        </table:table-row>
        <table:table-row table:style-name="Таблица1.1">
          <table:table-cell table:style-name="Таблица1.A1" office:value-type="string">
            <text:p text:style-name="P26"><text:span text:style-name="T1">1.5.</text:span></text:p>
          </table:table-cell>
          <table:table-cell table:style-name="Таблица1.A1" office:value-type="string">
            <text:p text:style-name="P26"><text:span text:style-name="T1">Порядок избрания Совета многоквартирного доме</text:span></text:p>
            <text:p text:style-name="P5"><text:span text:style-name="T1">Формы проведения общего собрания</text:span></text:p>
            <text:list xml:id="list1079112468739917685" text:style-name="WWNum26">
              <text:list-item>
                <text:p text:style-name="P6"><text:span text:style-name="T1">Инициатор (организатор) проведения общего собрания собственников помещений в многоквартирном доме</text:span></text:p>
              </text:list-item>
              <text:list-item>
                <text:p text:style-name="P6"><text:span text:style-name="T1">Подготовка общего собрания собственников помещений в многоквартирном доме</text:span></text:p>
              </text:list-item>
              <text:list-item>
                <text:p text:style-name="P6"><text:span text:style-name="T1">Определение доли в праве общей собственности на общее имущество в <text:s/>многоквартирном доме</text:span></text:p>
              </text:list-item>
              <text:list-item>
                <text:p text:style-name="P6"><text:span text:style-name="T1">Уведомление о проведении общего собрания</text:span></text:p>
              </text:list-item>
              <text:list-item>
                <text:p text:style-name="P6"><text:span text:style-name="T1">Правомочность общего собрания</text:span></text:p>
              </text:list-item>
              <text:list-item>
                <text:p text:style-name="P6"><text:span text:style-name="T1">Решения общего собрания</text:span></text:p>
              </text:list-item>
              <text:list-item>
                <text:p text:style-name="P18"><text:span text:style-name="T1">Голосование на общем собрании собственников помещений в многоквартирном доме</text:span></text:p>
              </text:list-item>
              <text:list-item>
                <text:h text:style-name="P18" text:outline-level="3"><text:span text:style-name="T1">Подведение итогов голосования</text:span></text:h>
              </text:list-item>
              <text:list-item>
                <text:h text:style-name="P18" text:outline-level="3"><text:span text:style-name="T1">Оформление решения общего собрания</text:span></text:h>
              </text:list-item>
              <text:list-item>
                <text:p text:style-name="P6"><text:span text:style-name="T1">Проведение общего собрания собственников помещений в форме заочного голосования</text:span></text:p>
              </text:list-item>
            </text:list>
          </table:table-cell>
          <table:table-cell table:style-name="Таблица1.A1" office:value-type="string">
            <text:p text:style-name="P42"><text:span text:style-name="T1">3</text:span></text:p>
            <text:p text:style-name="P42"><text:span text:style-name="T1">3</text:span></text:p>
            <text:p text:style-name="P42"><text:span text:style-name="T1">4</text:span></text:p>
            <text:p text:style-name="P30"/>
            <text:p text:style-name="P42"><text:span text:style-name="T1">4</text:span></text:p>
            <text:p text:style-name="P30"/>
            <text:p text:style-name="P42"><text:span text:style-name="T1">4</text:span></text:p>
            <text:p text:style-name="P30"/>
            <text:p text:style-name="P42"><text:span text:style-name="T1">4</text:span></text:p>
            <text:p text:style-name="P42"><text:span text:style-name="T1">5</text:span></text:p>
            <text:p text:style-name="P42"><text:span text:style-name="T1">7</text:span></text:p>
            <text:p text:style-name="P42"><text:span text:style-name="T1">7</text:span></text:p>
            <text:p text:style-name="P30"/>
            <text:p text:style-name="P42"><text:span text:style-name="T1">7</text:span></text:p>
            <text:p text:style-name="P42"><text:span text:style-name="T1">8</text:span></text:p>
            <text:p text:style-name="P42"><text:span text:style-name="T1">8</text:span></text:p>
          </table:table-cell>
        </table:table-row>
        <table:table-row table:style-name="Таблица1.1">
          <table:table-cell table:style-name="Таблица1.A1" office:value-type="string">
            <text:p text:style-name="P26"><text:span text:style-name="T1">1.6</text:span></text:p>
          </table:table-cell>
          <table:table-cell table:style-name="Таблица1.A1" office:value-type="string">
            <text:p text:style-name="P5"><text:span text:style-name="T1">Регистрация совета многоквартирного дома</text:span></text:p>
          </table:table-cell>
          <table:table-cell table:style-name="Таблица1.A1" office:value-type="string">
            <text:p text:style-name="P42"><text:span text:style-name="T1">10</text:span></text:p>
          </table:table-cell>
        </table:table-row>
        <table:table-row table:style-name="Таблица1.1">
          <table:table-cell table:style-name="Таблица1.A1" office:value-type="string">
            <text:p text:style-name="P26"><text:span text:style-name="T1">1.7.</text:span></text:p>
          </table:table-cell>
          <table:table-cell table:style-name="Таблица1.A1" office:value-type="string">
            <text:h text:style-name="P26" text:outline-level="2"><text:span text:style-name="T1">Сроки действия, сроки переизбрания Совета многоквартирного дома</text:span></text:h>
          </table:table-cell>
          <table:table-cell table:style-name="Таблица1.A1" office:value-type="string">
            <text:p text:style-name="P42"><text:span text:style-name="T1">10</text:span></text:p>
          </table:table-cell>
        </table:table-row>
        <table:table-row table:style-name="Таблица1.1">
          <table:table-cell table:style-name="Таблица1.A1" office:value-type="string">
            <text:p text:style-name="P26"><text:span text:style-name="T5">II</text:span></text:p>
          </table:table-cell>
          <table:table-cell table:style-name="Таблица1.A1" office:value-type="string">
            <text:h text:style-name="P26" text:outline-level="2"><text:span text:style-name="T3">ДЕЯТЕЛЬНОСТЬ СОВЕТОВ МНОГОКВАРТИРНОГО ДОМА</text:span></text:h>
          </table:table-cell>
          <table:table-cell table:style-name="Таблица1.A1" office:value-type="string">
            <text:p text:style-name="P42"><text:span text:style-name="T3">10</text:span></text:p>
          </table:table-cell>
        </table:table-row>
        <table:table-row table:style-name="Таблица1.1">
          <table:table-cell table:style-name="Таблица1.A1" office:value-type="string">
            <text:p text:style-name="P26"><text:span text:style-name="T1">2.1</text:span></text:p>
          </table:table-cell>
          <table:table-cell table:style-name="Таблица1.A1" office:value-type="string">
            <text:p text:style-name="P26"><text:span text:style-name="T1">Организация деятельности Совета многоквартирного дома</text:span></text:p>
          </table:table-cell>
          <table:table-cell table:style-name="Таблица1.A1" office:value-type="string">
            <text:p text:style-name="P42"><text:span text:style-name="T1">10</text:span></text:p>
          </table:table-cell>
        </table:table-row>
        <table:table-row table:style-name="Таблица1.1">
          <table:table-cell table:style-name="Таблица1.A1" office:value-type="string">
            <text:p text:style-name="P26"><text:span text:style-name="T1">2.2</text:span></text:p>
          </table:table-cell>
          <table:table-cell table:style-name="Таблица1.A1" office:value-type="string">
            <text:p text:style-name="P16"><text:span text:style-name="T1">Полномочия Совета многоквартирного дома</text:span></text:p>
          </table:table-cell>
          <table:table-cell table:style-name="Таблица1.A1" office:value-type="string">
            <text:p text:style-name="P42"><text:span text:style-name="T1">10</text:span></text:p>
          </table:table-cell>
        </table:table-row>
        <table:table-row table:style-name="Таблица1.1">
          <table:table-cell table:style-name="Таблица1.A1" office:value-type="string">
            <text:p text:style-name="P26"><text:span text:style-name="T1">2.3</text:span></text:p>
          </table:table-cell>
          <table:table-cell table:style-name="Таблица1.A1" office:value-type="string">
            <text:h text:style-name="P26" text:outline-level="2"><text:span text:style-name="T1">Полномочия председателя Совета многоквартирного дома</text:span></text:h>
          </table:table-cell>
          <table:table-cell table:style-name="Таблица1.A1" office:value-type="string">
            <text:p text:style-name="P42"><text:span text:style-name="T1">12</text:span></text:p>
          </table:table-cell>
        </table:table-row>
        <table:table-row table:style-name="Таблица1.1">
          <table:table-cell table:style-name="Таблица1.A1" office:value-type="string">
            <text:p text:style-name="P26"><text:span text:style-name="T4">2</text:span><text:span text:style-name="T1">.4</text:span></text:p>
          </table:table-cell>
          <table:table-cell table:style-name="Таблица1.A1" office:value-type="string">
            <text:p text:style-name="P26"><text:span text:style-name="T1">Оформление доверенности председателя Совета многоквартирного дома</text:span></text:p>
          </table:table-cell>
          <table:table-cell table:style-name="Таблица1.A1" office:value-type="string">
            <text:p text:style-name="P42"><text:span text:style-name="T1">13</text:span></text:p>
          </table:table-cell>
        </table:table-row>
        <table:table-row table:style-name="Таблица1.1">
          <table:table-cell table:style-name="Таблица1.A1" office:value-type="string">
            <text:p text:style-name="P26"><text:span text:style-name="T1">2.5</text:span></text:p>
          </table:table-cell>
          <table:table-cell table:style-name="Таблица1.A1" office:value-type="string">
            <text:p text:style-name="P26"><text:span text:style-name="T1">Организационное и финансовое обеспечение деятельности совета многоквартирного дома</text:span></text:p>
          </table:table-cell>
          <table:table-cell table:style-name="Таблица1.A1" office:value-type="string">
            <text:p text:style-name="P42"><text:span text:style-name="T1">14</text:span></text:p>
          </table:table-cell>
        </table:table-row>
        <table:table-row table:style-name="Таблица1.1">
          <table:table-cell table:style-name="Таблица1.A1" office:value-type="string">
            <text:p text:style-name="P26"><text:span text:style-name="T1">2.6</text:span></text:p>
            <text:p text:style-name="P31"/>
            <text:p text:style-name="P31"/>
            <text:p text:style-name="P31"/>
            <text:p text:style-name="P26"><text:span text:style-name="T1">2.7</text:span><text:soft-page-break/><text:span text:style-name="T1">.</text:span></text:p>
          </table:table-cell>
          <table:table-cell table:style-name="Таблица1.A1" office:value-type="string">
            <text:h text:style-name="P26" text:outline-level="2"><text:span text:style-name="T1">Комиссии собственников помещений </text:span></text:h>
            <text:h text:style-name="P31" text:outline-level="2"/>
            <text:h text:style-name="P31" text:outline-level="2"/>
            <text:h text:style-name="P31" text:outline-level="2"><text:bookmark text:name="_GoBack"/></text:h>
            <text:h text:style-name="P26" text:outline-level="2"><text:span text:style-name="T1">Договор управления многоквартирным домом</text:span></text:h>
          </table:table-cell>
          <table:table-cell table:style-name="Таблица1.A1" office:value-type="string">
            <text:p text:style-name="P42"><text:span text:style-name="T1">15</text:span></text:p>
            <text:p text:style-name="P30"/>
            <text:p text:style-name="P30"/>
            <text:p text:style-name="P30"/>
            <text:p text:style-name="P30"/>
            <text:p text:style-name="P42"><text:soft-page-break/><text:span text:style-name="T1">15</text:span></text:p>
          </table:table-cell>
        </table:table-row>
        <table:table-row table:style-name="Таблица1.1">
          <table:table-cell table:style-name="Таблица1.A1" office:value-type="string">
            <text:p text:style-name="P26"><text:span text:style-name="T5">III</text:span></text:p>
          </table:table-cell>
          <table:table-cell table:style-name="Таблица1.A1" office:value-type="string">
            <text:p text:style-name="P26"><text:span text:style-name="T3">ОБРАЗЦЫ ДОКУМЕНТОВ ДЛЯ ПРОВЕДЕНИЯ ОБЩЕГО СОБРАНИЯ ПО ИЗБРАНИЮ СОВЕТОВ МНОГОКВАРТИРНОГО ДОМА</text:span></text:p>
          </table:table-cell>
          <table:table-cell table:style-name="Таблица1.A1" office:value-type="string">
            <text:p text:style-name="P42"><text:span text:style-name="T3">16</text:span></text:p>
          </table:table-cell>
        </table:table-row>
      </table:table>
      <text:h text:style-name="P35" text:outline-level="2"/>
      <text:h text:style-name="P35" text:outline-level="2"/>
      <text:h text:style-name="P26" text:outline-level="2"><text:span text:style-name="T5">I</text:span><text:span text:style-name="T3">. ИЗБРАНИЕ СОВЕТА МНОГОКВАРТРНОГО ДОМА</text:span></text:h>
      <text:h text:style-name="P35" text:outline-level="2"/>
      <text:h text:style-name="P26" text:outline-level="2"><text:span text:style-name="T3">1.1. Необходимость избрания совета многоквартирного дома</text:span></text:h>
      <text:h text:style-name="P26" text:outline-level="2"><text:span text:style-name="T1"><text:tab/>Совет многоквартирного дома (далее – Совет) – это <text:s/>институт самоорганизации собственников помещений в многоквартирных домах, который выполняет важную связующую и координационную роль между собственниками помещений в многоквартирном доме и управляющей компанией. </text:span></text:h>
      <text:h text:style-name="P26" text:outline-level="2"><text:span text:style-name="T1"><text:tab/>Создание Советов в настоящее время обязательно. Собственники помещений в многоквартирном доме на своем общем собрании </text:span><text:span text:style-name="T6">обязаны</text:span><text:span text:style-name="T1"> избрать совет многоквартирного дома из числа собственников помещений в данном доме в случае, если:</text:span></text:h>
      <text:list xml:id="list4463461032296568652" text:style-name="WWNum9">
        <text:list-item>
          <text:p text:style-name="P7"><text:span text:style-name="T1">в многоквартирном доме не создано товарищество собственников жилья либо данный дом не управляется жилищным кооперативом или иным специализированным потребительским кооперативом;</text:span></text:p>
        </text:list-item>
        <text:list-item>
          <text:p text:style-name="P7"><text:span text:style-name="T1">в данном доме более чем четыре квартиры.</text:span></text:p>
        </text:list-item>
      </text:list>
      <text:p text:style-name="P14"/>
      <text:h text:style-name="P40" text:outline-level="2"/>
      <text:h text:style-name="P26" text:outline-level="2"><text:span text:style-name="T3">1.2. Полномочия органов местного самоуправления по решению вопросов об избрании совета многоквартирного дома</text:span></text:h>
      <text:p text:style-name="P5"><text:span text:style-name="T1"><text:s text:c="5"/>При условии, если в течение календарного года <text:s/>решение об избрании совета многоквартирного дома собственниками помещений в нем не принято или соответствующее решение не реализовано, орган местного самоуправления в трехмесячный срок созывает общее собрание собственников помещений в многоквартирном доме, в повестку дня которого включаются вопросы об избрании в данном доме совета многоквартирного дома, в том числе председателя совета данного дома, или о создании в данном доме товарищества собственников жилья.</text:span></text:p>
      <text:p text:style-name="P5"><text:span text:style-name="T1"><text:tab/>Но даже в случае организации общего собрания органом местного самоуправления без должной активности собственников помещений (наличие кворума) Совет все равно не будет создан. Ведь законом не предусмотрены меры понуждения собственника жилого помещения в доме прийти на собрание и проголосовать за какую-либо кандидатуру. <text:s/></text:span></text:p>
      <text:p text:style-name="P14"/>
      <text:p text:style-name="P5"><text:span text:style-name="T3">1.3. Ограничения, которые необходимо соблюдать при избрании совета многоквартирного дома</text:span></text:p>
      <text:p text:style-name="P5"><text:span text:style-name="T1">Совет многоквартирного дома не может быть избран применительно к нескольким многоквартирным домам. (часть 3 статьи 161</text:span><text:span text:style-name="T11">1 </text:span><text:span text:style-name="T1">Жилищного кодекса РФ). </text:span></text:p>
      <text:h text:style-name="P40" text:outline-level="2"><text:soft-page-break/></text:h>
      <text:h text:style-name="P26" text:outline-level="2"><text:span text:style-name="T3">1.4. Требования к выбору членов Совета многоквартирного дома </text:span></text:h>
      <text:p text:style-name="P5"><text:span text:style-name="T1">Количество членов совета многоквартирного дома устанавливается на общем собрании собственников помещений в многоквартирном доме. Если иное не установлено решением общего собрания собственников помещений в многоквартирном доме, количество членов совета многоквартирного дома устанавливается с учетом имеющегося в данном доме количества подъездов, этажей, квартир. (часть 4 статьи 161</text:span><text:span text:style-name="T11">1 </text:span><text:span text:style-name="T1">Жилищного кодекса РФ). </text:span></text:p>
      <text:p text:style-name="P5"><text:span text:style-name="T1"><text:tab/>Например, возможно определять численный состав Совета следующим образом:</text:span></text:p>
      <text:list xml:id="list4606604892510950167" text:style-name="WWNum12">
        <text:list-item>
          <text:p text:style-name="P8"><text:span text:style-name="T1">в домах до 5-ти этажей и количестве подъездов до 4-х- в Совет выбирать не менее трех человек. При большем количестве подъездов рекомендуется выбирать по одному представителю от каждого подъезда. </text:span></text:p>
        </text:list-item>
        <text:list-item>
          <text:p text:style-name="P8"><text:span text:style-name="T1">в домах от 9-ти этажей и выше в состав Совета выбирать как минимум по одному представителю от каждого подъезда и дополнительного кандидатуру на председателя Совета. </text:span></text:p>
        </text:list-item>
      </text:list>
      <text:h text:style-name="P40" text:outline-level="2"/>
      <text:p text:style-name="P26"><text:span text:style-name="T3">1.5. Порядок избрания Совета многоквартирного дома</text:span></text:p>
      <text:p text:style-name="P26"><text:span text:style-name="T1">Статьей 161</text:span><text:span text:style-name="T11">1 </text:span><text:span text:style-name="T1">Жилищного кодекса РФ предусмотрено, что совет многоквартирного дома избирается на общем собрании собственников жилых помещений в таком доме.</text:span></text:p>
      <text:p text:style-name="P5"><text:span text:style-name="T3">Формы проведения общего собрания</text:span></text:p>
      <text:p text:style-name="P5"><text:span text:style-name="T1"><text:s text:c="5"/>Общее собрание может проводиться в двух формах: очного и заочного голосования.</text:span></text:p>
      <text:p text:style-name="P26"><text:span text:style-name="T1"><text:s text:c="5"/>Проведение общего собрания собственников помещений в многоквартирном доме в </text:span><text:span text:style-name="T9">очной форме</text:span><text:span text:style-name="T1"> подразумевает совместное присутствие собственников помещений в конкретном месте и в конкретное время для обсуждения вопросов, поставленных на голосование.</text:span></text:p>
      <text:p text:style-name="P26"><text:span text:style-name="T1"><text:s text:c="5"/>Проведение общего собрания собственников помещений в многоквартирном доме в </text:span><text:span text:style-name="T9">заочной форме</text:span><text:span text:style-name="T1"> подразумевает его проведение без совместного присутствия собственников помещений путем передачи в письменной форме решений собственников по поставленным на голосование вопросам (статья 47 Жилищного кодекса РФ). </text:span></text:p>
      <text:p text:style-name="P5"><text:span text:style-name="T1"><text:tab/></text:span><text:span text:style-name="T6">Проведение общего собрания <text:s/>в заочной форме возможно, только если очное собрание не имело кворума</text:span><text:span text:style-name="T1"> (ч. 1 ст. 47 ЖК РФ).</text:span></text:p>
      <text:p text:style-name="P5"><text:span text:style-name="T1"><text:s text:c="6"/>Общее собрание собственников жилых помещений в многоквартирном доме по избранию Совета дома правомочно (имеет кворум), если в нем приняли участие собственники помещений в данном доме или их представители, обладающие более чем 50 % голосов от общего числа голосов. </text:span></text:p>
      <text:p text:style-name="P44"/>
      <text:p text:style-name="P26"><text:span text:style-name="T8"><text:tab/>Примечание.</text:span><text:span text:style-name="T1"> На практике имеют место факты проведения общих собраний собственников помещений в многоквартирном доме в «смешанной, очно-заочной форме», <text:s/>когда при отсутствии кворума на собрании, проводимом в очной форме, после завершения собрания подписи собственников помещений «добираются» при обходе квартир. Данные действия идут вразрез с </text:span><text:soft-page-break/><text:span text:style-name="T1">требованиями Жилищного </text:span><text:a xlink:type="simple" xlink:href="consultantplus://offline/main?base=LAW;n=114695;fld=134" text:style-name="Internet_20_link" text:visited-style-name="Visited_20_Internet_20_Link"><text:span text:style-name="T1">кодекс</text:span></text:a><text:span text:style-name="T1">а Российской Федерации, и в этих случаях протокол общего собрания собственников помещений должен быть признан недействительным.</text:span></text:p>
      <text:p text:style-name="P15"/>
      <text:p text:style-name="P5"><text:span text:style-name="T3">Инициатор (организатор) проведения общего собрания собственников помещений в многоквартирном доме</text:span></text:p>
      <text:p text:style-name="P26"><text:span text:style-name="T1"><text:s text:c="5"/>Общее собрание собственников помещений может быть созвано по инициативе физических или юридических лиц, являющихся собственниками помещений данного многоквартирного дома.</text:span></text:p>
      <text:p text:style-name="P26"><text:span text:style-name="T1"><text:s text:c="5"/>Инициаторами проведения общего собрания собственников по избранию и переизбранию Совета многоквартирного дома могут быть собственник или несколько собственников помещений в данном доме (части 1,2 статьи 45 Жилищного кодекса РФ), а также органы местного самоуправления.</text:span></text:p>
      <text:p text:style-name="P45"/>
      <text:p text:style-name="P5"><text:span text:style-name="T3">Подготовка общего собрания собственников помещений в многоквартирном доме</text:span></text:p>
      <text:p text:style-name="P26"><text:span text:style-name="T1"><text:s text:c="5"/>Для успешного проведения общего собрания желательно, чтобы в доме появилась </text:span><text:span text:style-name="T8">инициативная группа</text:span><text:span text:style-name="T1"> собственников помещений, созданная по инициативе самих жителей.</text:span></text:p>
      <text:p text:style-name="P26"><text:span text:style-name="T1"><text:s text:c="5"/>После определения повестки дня собрания и подготовки необходимой документации проводится подготовка и направление сообщений о проведении собрания, а также проектов решений собственников помещений (см. порядок ниже).</text:span></text:p>
      <text:p text:style-name="P26"><text:span text:style-name="T1"><text:s text:c="5"/>Кроме того, инициативная группа прорабатывает и другие вопросы, связанные с проведением общего собрания (выявление всех собственников в данном многоквартирном доме; предварительный опрос мнения жителей по вопросу выбора Совета многоквартирного дома, а также разъяснение действующего законодательства по вопросу деятельности Совета многоквартирного дома; определение доли каждого собственника в общем имуществе многоквартирного дома; определение кандидатур председателя общего собрания, секретаря, счетной комиссии и др.).</text:span></text:p>
      <text:p text:style-name="P15"/>
      <text:p text:style-name="P5"><text:span text:style-name="T3">Определение доли в праве общей собственности на общее имущество в <text:s/>многоквартирном доме</text:span></text:p>
      <text:p text:style-name="P26"><text:span text:style-name="T1"><text:s text:c="5"/>Доля в праве общей собственности на общее имущество в многоквартирном доме собственника помещения в этом же доме пропорциональна размеру общей площади указанного помещения </text:span><text:a xlink:type="simple" xlink:href="consultantplus://offline/main?base=LAW;n=114695;fld=134;dst=100275" text:style-name="Internet_20_link" text:visited-style-name="Visited_20_Internet_20_Link"><text:span text:style-name="T1">(п. 1</text:span></text:a><text:span text:style-name="T1"> статьи 37 Жилищного кодекса РФ).</text:span></text:p>
      <text:p text:style-name="P26"><text:span text:style-name="T1"><text:s text:c="4"/>Перечень общего имущества собственников помещений в многоквартирном доме, на которое возникает право собственности у всех собственников помещений в данном доме, установлен статьей 36 Жилищного кодекса РФ.</text:span></text:p>
      <text:p text:style-name="P26"><text:span text:style-name="T1"><text:s text:c="5"/>Доля каждого собственника определяется путем деления площади помещения (по свидетельству о праве собственности) на сумму площадей жилых и нежилых помещений в доме (по экспликации БТИ), находящихся в соответствующих видах собственности (частной, государственной).</text:span></text:p>
      <text:p text:style-name="P15"/>
      <text:p text:style-name="P5"><text:span text:style-name="T3"><text:s/>Уведомление о проведении общего собрания</text:span></text:p>
      <text:p text:style-name="P5"><text:soft-page-break/><text:span text:style-name="T1"><text:s text:c="4"/>Собственник, по инициативе которого созывается общее собрание собственников помещений в многоквартирном доме, обязан сообщить собственникам помещений в данном доме о проведении такого собрания не позднее, чем за десять дней до даты его проведения. В указанный срок сообщение о проведении общего собрания собственников помещений в многоквартирном доме должно быть:</text:span></text:p>
      <text:list xml:id="list4738841986704193624" text:style-name="WWNum4">
        <text:list-item>
          <text:p text:style-name="P9"><text:span text:style-name="T8">или</text:span><text:span text:style-name="T1"> направлено каждому собственнику помещения в данном доме </text:span><text:span text:style-name="T6">заказным </text:span><text:span text:style-name="T1">письмом, если решением общего собрания собственников помещений в данном доме не предусмотрен иной способ направления этого сообщения в письменной форме,</text:span></text:p>
        </text:list-item>
        <text:list-item>
          <text:p text:style-name="P9"><text:span text:style-name="T8">или</text:span><text:span text:style-name="T1"> вручено каждому собственнику помещения в данном доме под роспись,</text:span></text:p>
        </text:list-item>
        <text:list-item>
          <text:p text:style-name="P9"><text:span text:style-name="T8">или</text:span><text:span text:style-name="T1"> размещено в помещении данного дома, определенном таким решением и доступном для всех собственников помещений в данном доме.</text:span></text:p>
        </text:list-item>
      </text:list>
      <text:p text:style-name="P5"><text:span text:style-name="T1">В сообщении о проведении общего собрания собственников помещений в многоквартирном доме должны быть указаны:</text:span></text:p>
      <text:list xml:id="list6055258015312720384" text:style-name="WWNum23">
        <text:list-item>
          <text:p text:style-name="P10"><text:span text:style-name="T1">сведения о лице, по инициативе которого созывается данное собрание;</text:span></text:p>
        </text:list-item>
        <text:list-item>
          <text:p text:style-name="P10"><text:span text:style-name="T1">форма проведения данного собрания (очное или заочное голосование);</text:span></text:p>
        </text:list-item>
        <text:list-item>
          <text:p text:style-name="P10"><text:span text:style-name="T1">дата, место, время проведения данного собрания или в случае проведения данного собрания в форме заочного голосования дата окончания приема решений собственников по вопросам, поставленным на голосование, и место или адрес, куда должны передаваться такие решения;</text:span></text:p>
        </text:list-item>
        <text:list-item>
          <text:p text:style-name="P10"><text:span text:style-name="T1">повестка дня данного собрания («избрание Совета многоквартирного дома»);</text:span></text:p>
        </text:list-item>
        <text:list-item>
          <text:p text:style-name="P10"><text:span text:style-name="T1">порядок ознакомления с информацией и (или) материалами, которые будут представлены на данном собрании, и место или адрес, где с ними можно ознакомиться.</text:span></text:p>
        </text:list-item>
      </text:list>
      <text:p text:style-name="P26"><text:span text:style-name="T1"><text:tab/> Наиболее простым способом ознакомления с материалами, а также принятыми общим собранием решениями, будет размещение соответствующей информации в определенном помещении данного многоквартирного дома, доступном каждому собственнику помещения в данном доме. Порядок размещения информации устанавливается на первом общем собрании собственников помещений и должен быть доведен до каждого собственника (часть 1 ст. 45 Жилищного кодекса РФ).</text:span></text:p>
      <text:p text:style-name="P26"><text:span text:style-name="T1"><text:tab/>Точное соблюдение требований, предъявляемых </text:span><text:a xlink:type="simple" xlink:href="consultantplus://offline/main?base=LAW;n=114695;fld=134;dst=100318" text:style-name="Internet_20_link" text:visited-style-name="Visited_20_Internet_20_Link"><text:span text:style-name="T1">частями 4</text:span></text:a><text:span text:style-name="T1"> и </text:span><text:a xlink:type="simple" xlink:href="consultantplus://offline/main?base=LAW;n=114695;fld=134;dst=100319" text:style-name="Internet_20_link" text:visited-style-name="Visited_20_Internet_20_Link"><text:span text:style-name="T1">5</text:span></text:a><text:span text:style-name="T1"> ст. 45 Жилищного кодекса РФ к сообщению о проведении общего собрания, является необходимым условием правомочности данного собрания. В случае их несоблюдения решения общего собрания могут быть оспорены в судебном порядке </text:span><text:a xlink:type="simple" xlink:href="consultantplus://offline/main?base=LAW;n=114695;fld=134;dst=100331" text:style-name="Internet_20_link" text:visited-style-name="Visited_20_Internet_20_Link"><text:span text:style-name="T1">(часть 6</text:span></text:a><text:span text:style-name="T1"> ст. 46 Жилищного кодекса РФ).</text:span></text:p>
      <text:p text:style-name="P15"/>
      <text:p text:style-name="P5"><text:span text:style-name="T3"><text:s/>Правомочность общего собрания</text:span></text:p>
      <text:p text:style-name="P26"><text:span text:style-name="T1"><text:s text:c="5"/>Особое внимание необходимо обратить на правомочность общего собрания собственников. Общее собрание правомочно (имеет кворум), если в нем приняли участие собственники помещений в данном доме или их представители, обладающие более чем пятьюдесятью процентами голосов от общего числа голосов собственников </text:span><text:a xlink:type="simple" xlink:href="consultantplus://offline/main?base=LAW;n=114695;fld=134;dst=100314" text:style-name="Internet_20_link" text:visited-style-name="Visited_20_Internet_20_Link"><text:span text:style-name="T1">(ст. 45</text:span></text:a><text:span text:style-name="T1"> ЖК РФ). Для определения </text:span><text:soft-page-break/><text:span text:style-name="T1">правомочности собрания требуется знать общую площадь всех жилых и нежилых помещений, принадлежащих собственникам в многоквартирном доме. Только зная общую площадь <text:s/>можно проводить собрания, поскольку это позволяет рассчитать голоса, принадлежащие каждому из участвующих на собрании собственников жилых и нежилых помещений. </text:span></text:p>
      <text:p text:style-name="P26"><text:span text:style-name="T1"><text:tab/>К примеру, если общая площадь жилых и нежилых помещений в многоквартирном доме равна 2000 кв. м, то доля собственника И., которому принадлежит квартира в этом доме общей площадью 95 кв. м, в процентах равна: (95 x 100) : 2000 = 4,75, и соответственно данному собственнику принадлежит 4,75 голоса.</text:span></text:p>
      <text:p text:style-name="P26"><text:span text:style-name="T1"><text:tab/>Расчет площади для проведения общего собрания по избранию Совета многоквартирного дома может произвести инициативная группа собственников, предварительно составив список собственников всех помещений в доме и обобщив по ним информацию о площади принадлежащих им помещений. Такой список необходим и для идентификации лиц, пришедших на собрание или передавших свои решения в письменном виде по вопросам, включенным в повестку дня собрания.</text:span></text:p>
      <text:p text:style-name="P26"><text:span text:style-name="T1"><text:s text:c="6"/>В списке собственников может содержаться, например, следующая информация:</text:span></text:p>
      <text:list xml:id="list6301923576658807500" text:style-name="WWNum8">
        <text:list-item>
          <text:p text:style-name="P20"><text:span text:style-name="T1">местоположение многоквартирного дома (почтовый адрес);</text:span></text:p>
        </text:list-item>
        <text:list-item>
          <text:p text:style-name="P20"><text:span text:style-name="T1">количество помещений в многоквартирном доме, имеющих конкретных собственников (не входящих в состав общих помещений многоквартирного дома, которые входят в состав общего имущества в многоквартирном доме);</text:span></text:p>
        </text:list-item>
        <text:list-item>
          <text:p text:style-name="P20"><text:span text:style-name="T1">общая площадь таких помещений;</text:span></text:p>
        </text:list-item>
        <text:list-item>
          <text:p text:style-name="P20"><text:span text:style-name="T1">наименование (назначение) помещения (например, "двухкомнатная квартира", "офисное помещение"), номер этажа (в том числе подземного), на котором находится помещение (если помещение входит в состав многоквартирного дома, в том числе дома, имеющего подземную этажность) и номер помещения (например, номер квартиры), если они определены по данным государственного учета жилищного фонда, площадь помещения;</text:span></text:p>
        </text:list-item>
        <text:list-item>
          <text:p text:style-name="P20"><text:span text:style-name="T1">режим права собственности на данное помещение (индивидуальная, общая совместная или общая долевая);</text:span></text:p>
        </text:list-item>
        <text:list-item>
          <text:p text:style-name="P20"><text:span text:style-name="T1">фамилия, имя, отчество (наименование) собственника, а также сведения о документе, подтверждающем право собственности на такое помещение;</text:span></text:p>
        </text:list-item>
        <text:list-item>
          <text:p text:style-name="P20"><text:span text:style-name="T1">данные, необходимые для идентификации собственника помещения (например, паспортные данные гражданина, данные свидетельства о государственной регистрации юридического лица и т.п.);</text:span></text:p>
        </text:list-item>
        <text:list-item>
          <text:p text:style-name="P20"><text:span text:style-name="T1">фамилия, имя, отчество (наименование) представителя собственника (если собственник на постоянной основе определил своего представителя либо имеет своего законного представителя);</text:span></text:p>
        </text:list-item>
        <text:list-item>
          <text:p text:style-name="P20"><text:span text:style-name="T1">данные, необходимые для идентификации представителя собственника помещения (например, паспортные данные гражданина, данные свидетельства о государственной регистрации юридического лица и т.п.), а также сведения о документе, на котором основаны его полномочия, срок таких полномочий;</text:span></text:p>
        </text:list-item>
        <text:list-item>
          <text:p text:style-name="P20"><text:soft-page-break/><text:span text:style-name="T1">количество голосов, принадлежащих собственнику помещения;</text:span></text:p>
        </text:list-item>
        <text:list-item>
          <text:p text:style-name="P20"><text:span text:style-name="T1">почтовый адрес собственника, по которому должны направляться сообщения о проведении общих собраний (если общим собранием не принято решение о размещении таких сообщений в помещениях дома).</text:span></text:p>
        </text:list-item>
      </text:list>
      <text:p text:style-name="P43"/>
      <text:p text:style-name="P5"><text:span text:style-name="T3">Решения общего собрания</text:span></text:p>
      <text:p text:style-name="P26"><text:span text:style-name="T1"><text:s text:c="6"/>Решение общего собрания собственников помещений в многоквартирном доме по вопросу выбора Совета многоквартирного дома принимается <text:s/>простым большинством голосов от общего числа голосов, принимающих участие в данном собрании, согласно </text:span><text:a xlink:type="simple" xlink:href="consultantplus://offline/main?base=LAW;n=114695;fld=134;dst=100306" text:style-name="Internet_20_link" text:visited-style-name="Visited_20_Internet_20_Link"><text:span text:style-name="T1">ст.ст. 44,</text:span></text:a><text:span text:style-name="T1"> </text:span><text:a xlink:type="simple" xlink:href="consultantplus://offline/main?base=LAW;n=114695;fld=134;dst=100325" text:style-name="Internet_20_link" text:visited-style-name="Visited_20_Internet_20_Link"><text:span text:style-name="T1">46</text:span></text:a><text:span text:style-name="T1"> Жилищного кодекса РФ).</text:span></text:p>
      <text:p text:style-name="P47"/>
      <text:p text:style-name="P26"><text:span text:style-name="T3">Голосование на общем собрании собственников помещений в многоквартирном доме</text:span></text:p>
      <text:p text:style-name="P26"><text:span text:style-name="T1"><text:s text:c="5"/>Правом голосования на общем собрании собственников помещений в многоквартирном доме по вопросам, поставленным на голосование, обладают собственники помещений в данном доме. Количество голосов, которым обладает каждый собственник, пропорционально его доле в праве общей собственности на общее имущество в данном доме </text:span><text:a xlink:type="simple" xlink:href="consultantplus://offline/main?base=LAW;n=114695;fld=134;dst=100340" text:style-name="Internet_20_link" text:visited-style-name="Visited_20_Internet_20_Link"><text:span text:style-name="T1">(ст. 48</text:span></text:a><text:span text:style-name="T1"> ЖК РФ).</text:span></text:p>
      <text:p text:style-name="P26"><text:span text:style-name="T1"><text:s text:c="6"/>Перечень общего имущества и порядок определения долей в праве общей собственности установлены </text:span><text:a xlink:type="simple" xlink:href="consultantplus://offline/main?base=LAW;n=114695;fld=134;dst=100268" text:style-name="Internet_20_link" text:visited-style-name="Visited_20_Internet_20_Link"><text:span text:style-name="T1">ст. ст. 36,</text:span></text:a><text:span text:style-name="T1"> </text:span><text:a xlink:type="simple" xlink:href="consultantplus://offline/main?base=LAW;n=114695;fld=134;dst=100274" text:style-name="Internet_20_link" text:visited-style-name="Visited_20_Internet_20_Link"><text:span text:style-name="T1">37</text:span></text:a><text:span text:style-name="T1"> ЖК РФ. В соответствии с </text:span><text:a xlink:type="simple" xlink:href="consultantplus://offline/main?base=LAW;n=114695;fld=134;dst=100341" text:style-name="Internet_20_link" text:visited-style-name="Visited_20_Internet_20_Link"><text:span text:style-name="T1">п. 1</text:span></text:a><text:span text:style-name="T1"> ст. 48 ЖК РФ голосование на общем собрании собственников помещений осуществляется собственником как лично, так и через своего представителя в определенных обстоятельствах (занятость, болезнь, командировка и т.п.). При этом доверенность, выданная собственником представителю, может быть оформлена в простой письменной форме и удостоверена по месту работы, учебы, жительства (в соответствии с требованиями </text:span><text:a xlink:type="simple" xlink:href="consultantplus://offline/main?base=LAW;n=112770;fld=134;dst=101025" text:style-name="Internet_20_link" text:visited-style-name="Visited_20_Internet_20_Link"><text:span text:style-name="T1">пп. 4,</text:span></text:a><text:span text:style-name="T1"> </text:span><text:a xlink:type="simple" xlink:href="consultantplus://offline/main?base=LAW;n=112770;fld=134;dst=101027" text:style-name="Internet_20_link" text:visited-style-name="Visited_20_Internet_20_Link"><text:span text:style-name="T1">5</text:span></text:a><text:span text:style-name="T1"> ст. 185 ГК РФ) (см. пункт 7). </text:span></text:p>
      <text:p text:style-name="P26"><text:span text:style-name="T1"><text:s text:c="6"/>При очном собрании голосование проводится по каждому вопросу повестки дня непосредственно после его обсуждения. Голосование может быть проведено несколькими способами: посредством поднятия рук, посредством мандатов или письменных решений собственников, в которых указана доля в праве общей собственности на общее имущество и количество голосов, которым обладает данный собственник </text:span><text:a xlink:type="simple" xlink:href="consultantplus://offline/main?base=LAW;n=114695;fld=134;dst=100344" text:style-name="Internet_20_link" text:visited-style-name="Visited_20_Internet_20_Link"><text:span text:style-name="T1">(п. 4</text:span></text:a><text:span text:style-name="T1"> ст. 48 ЖК РФ).</text:span></text:p>
      <text:p text:style-name="P43"/>
      <text:h text:style-name="P26" text:outline-level="3"><text:span text:style-name="T3"><text:s/>Подведение итогов голосования</text:span></text:h>
      <text:p text:style-name="P26"><text:span text:style-name="T1"><text:s text:c="6"/>Для подведения итогов голосования при очном способе проведения общего собрания собственников помещений в многоквартирном доме должна быть создана счетная комиссия, этот вопрос также вносится в повестку дня общего собрания. Ее состав предлагается инициаторами проведения общего собрания и утверждается общим собранием. При заочном голосовании подсчет голосов проводят инициаторы общего собрания, хотя создание счетной комиссии также допустимо (однако в этом случае ее персональный состав должен быть вынесен на голосование в бюллетени).</text:span></text:p>
      <text:p text:style-name="P26"><text:span text:style-name="T1"><text:s text:c="5"/>Результаты голосования по каждому вопросу повестки дня в обязательном порядке заносятся в протокол общего собрания.</text:span></text:p>
      <text:h text:style-name="P45" text:outline-level="3"/>
      <text:h text:style-name="P35" text:outline-level="3"/>
      <text:h text:style-name="P35" text:outline-level="3"><text:soft-page-break/></text:h>
      <text:h text:style-name="P35" text:outline-level="3"/>
      <text:h text:style-name="P26" text:outline-level="3"><text:span text:style-name="T3"><text:s/>Оформление решения общего собрания</text:span></text:h>
      <text:p text:style-name="P26"><text:span text:style-name="T1"><text:s text:c="5"/>Решение общего собрания оформляется протоколом в порядке, установленном общим собранием собственников помещений в данном доме </text:span><text:a xlink:type="simple" xlink:href="consultantplus://offline/main?base=LAW;n=114695;fld=134;dst=100326" text:style-name="Internet_20_link" text:visited-style-name="Visited_20_Internet_20_Link"><text:span text:style-name="T1">(п. 1</text:span></text:a><text:span text:style-name="T1"> ст. 46 ЖК РФ).</text:span></text:p>
      <text:p text:style-name="P26"><text:span text:style-name="T1"><text:s text:c="5"/>Протоколы, равно как и уведомления о проведении общего собрания и решения собственников, хранятся в месте или по адресу, которые также определены решением данного собрания </text:span><text:a xlink:type="simple" xlink:href="consultantplus://offline/main?base=LAW;n=114695;fld=134;dst=100329" text:style-name="Internet_20_link" text:visited-style-name="Visited_20_Internet_20_Link"><text:span text:style-name="T1">(п. 4</text:span></text:a><text:span text:style-name="T1"> ст. 46 ЖК РФ). </text:span><text:a xlink:type="simple" xlink:href="consultantplus://offline/main?base=LAW;n=114695;fld=134" text:style-name="Internet_20_link" text:visited-style-name="Visited_20_Internet_20_Link"><text:span text:style-name="T1">ЖК</text:span></text:a><text:span text:style-name="T1"> РФ не устанавливает каких-либо требований к форме протокола, а какие-либо нормативные акты, регламентирующие правила его ведения, отсутствуют. Но существует сложившаяся практика ведения протоколов, она общеизвестна, и собственникам помещений в многоквартирном доме, проводящим общее собрание собственников, рекомендуется ей следовать.</text:span></text:p>
      <text:p text:style-name="P26"><text:span text:style-name="T1"><text:s text:c="6"/>Протокол общего собрания должен быть составлен в письменной форме, подписан председателем и секретарем, а также членами счетной комиссии. В протоколе в обязательном порядке указываются дата и место проведения общего собрания собственников, повестка дня, кворум, а также результаты голосования по каждому вопросу повестки дня.</text:span></text:p>
      <text:p text:style-name="P26"><text:span text:style-name="T1"><text:s text:c="5"/>Законом установлено, что решения общего собрания собственников должны быть доведены до сведения всех собственников помещений, в том числе и не принявших участие в собрании, в течение десяти дней со дня принятия этих решений (ст. 46 </text:span><text:a xlink:type="simple" xlink:href="consultantplus://offline/main?base=LAW;n=114695;fld=134;dst=100328" text:style-name="Internet_20_link" text:visited-style-name="Visited_20_Internet_20_Link"><text:span text:style-name="T1">ч. 3</text:span></text:a><text:span text:style-name="T1"> ЖК РФ). Исходя из этого требования протокол должен быть изготовлен не позднее десяти дней со дня проведения общего собрания собственников помещений.</text:span></text:p>
      <text:p text:style-name="P43"/>
      <text:p text:style-name="P5"><text:span text:style-name="T3">Проведение общего собрания собственников помещений в форме заочного голосования</text:span></text:p>
      <text:p text:style-name="P5"><text:span text:style-name="T1"><text:s text:c="5"/>В случае, если при проведении общего собрания собственников помещений в многоквартирном доме путем совместного присутствия собственников помещений в данном доме для обсуждения вопросов повестки дня и принятия решений по вопросам, поставленным на голосование, такое общее собрание не имело указанного кворума, в дальнейшем решения общего собрания собственников помещений в многоквартирном доме с такой же повесткой могут быть приняты путем проведения заочного голосования (передачи в место или по адресу, которые указаны в сообщении о проведении общего собрания собственников помещений в многоквартирном доме, оформленных в письменной форме решений собственников по вопросам, поставленным на голосование).</text:span></text:p>
      <text:p text:style-name="P26"><text:span text:style-name="T1"><text:s text:c="6"/>Для проведения заочного голосования (так же, как и для проведения очного собрания) необходимо, в первую очередь, направить каждому собственнику помещения в многоквартирном доме сообщение о проведении заочного голосования.</text:span></text:p>
      <text:p text:style-name="P26"><text:span text:style-name="T1"><text:s text:c="7"/>Уведомление о проведении общего собрания в форме заочного голосования отличается от уведомления о проведении общего собрания в очной форме </text:span><text:soft-page-break/><text:span text:style-name="T1">только тем, что вместо сообщения о месте и времени проведения собрания указываются место, дата и время окончательного приема решений собственников по поставленным на голосование вопросам (п.п.4 п. 5 ст. 45, статьи 146 Жилищного кодекса РФ).</text:span></text:p>
      <text:p text:style-name="P26"><text:span text:style-name="T1"><text:s text:c="6"/>Порядок уведомления о проведении собрания не отличается от порядка уведомления собственников помещений о собрании в очной форме (ч.4 ст. 45, статья 146 Жилищного кодекса РФ). В случае нарушения порядка уведомления собственников помещений многоквартирного дома о проведении общего собрания <text:s/>принятое им решение может быть оспорено в судебном порядке и признано недействительным.</text:span></text:p>
      <text:p text:style-name="P26"><text:span text:style-name="T1"><text:tab/>Общее собрание в форме заочного голосования проводится путем передачи в место или по адресу, которые указаны в сообщении о проведении общего собрания, решений собственников в письменной форме по вопросам, поставленным на голосование. </text:span></text:p>
      <text:p text:style-name="P26"><text:span text:style-name="T1"><text:tab/>Собственникам помещений в многоквартирном доме, наряду с уведомлением о проведении собрания с указанием повестки дня целесообразно направить бланки решения собственника (бланк бюллетеня для голосования) по вопросу, поставленному на голосование, которые собственник заполняет собственноручно и ставит свою подпись. Если решение за собственника помещения принимает доверенное лицо, к решению должна быть приложена доверенность.</text:span></text:p>
      <text:p text:style-name="P26"><text:span text:style-name="T1"><text:s text:c="6"/>В части 3 статьи 47 Жилищного кодекса РФ установлены обязательные требования, предъявляемые к решению собственника. Соблюдение этих требований имеет большое значение, поскольку их несоблюдение может повлечь за собой признание решения общего собрания недействительным (ст. 46 части 6 Жилищного кодекса РФ):</text:span></text:p>
      <text:p text:style-name="P5"><text:span text:style-name="T1"><text:s text:c="5"/>В решении собственника по вопросам, поставленным на голосование (в бюллетене для голосования), должны быть указаны:</text:span></text:p>
      <text:list xml:id="list6096650799969649221" text:style-name="WWNum5">
        <text:list-item>
          <text:p text:style-name="P11"><text:span text:style-name="T1">сведения о лице, участвующем в голосовании;</text:span></text:p>
        </text:list-item>
        <text:list-item>
          <text:p text:style-name="P11"><text:span text:style-name="T1">сведения о документе, подтверждающем право собственности лица, участвующего в голосовании, на помещение в соответствующем многоквартирном доме;</text:span></text:p>
        </text:list-item>
        <text:list-item>
          <text:p text:style-name="P11"><text:span text:style-name="T1">решения по каждому вопросу повестки дня, выраженные формулировками "за", "против" или "воздержался".</text:span></text:p>
        </text:list-item>
      </text:list>
      <text:p text:style-name="P26"><text:span text:style-name="T1"><text:s text:c="6"/>То есть решение должно быть сформулировано таким образом, чтобы оно не имело двоякого смысла, исключало какую-либо неточность формулировки и на него можно было однозначно ответить одним из приведенных вариантов.</text:span></text:p>
      <text:p text:style-name="P26"><text:span text:style-name="T1"><text:s text:c="5"/>Достаточно строго урегулирован вопрос о месте и сроках передачи решения собственника. </text:span><text:a xlink:type="simple" xlink:href="consultantplus://offline/main?base=LAW;n=114695;fld=134;dst=100333" text:style-name="Internet_20_link" text:visited-style-name="Visited_20_Internet_20_Link"><text:span text:style-name="T1">Законом</text:span></text:a><text:span text:style-name="T1"> установлено, что в уведомлении о проведении собрания собственников помещений в форме заочного голосования должно быть указано место или адрес представления решения, а также указан конкретный срок, до которого собственники помещений могут направить свои решения.</text:span></text:p>
      <text:p text:style-name="P26"><text:span text:style-name="T1"><text:s text:c="8"/>Принявшими участие в общем собрании собственников в форме заочного голосования считаются собственники помещений в данном доме, решения которых получены до даты окончания их приема, указанной в уведомлении о </text:span><text:soft-page-break/><text:span text:style-name="T1">проведении общего собрания, а правомочность общего собрания определяется по количеству голосов, выраженных в этих решениях (пункт 2 статьи 47 Жилищного кодекса РФ). Под датой следует понимать день, месяц, год и время.</text:span></text:p>
      <text:h text:style-name="P35" text:outline-level="2"/>
      <text:p text:style-name="P5"><text:span text:style-name="T3">1.6. Регистрация совета многоквартирного дома</text:span></text:p>
      <text:p text:style-name="P5"><text:span text:style-name="T1"><text:s text:c="5"/>Регистрация совета многоквартирного дома в органах местного самоуправления или иных органах не осуществляется (часть 1 статьи 161</text:span><text:span text:style-name="T11">1 </text:span><text:span text:style-name="T1">Жилищного кодекса РФ). </text:span></text:p>
      <text:h text:style-name="P26" text:outline-level="2"><text:span text:style-name="T3"><text:tab/></text:span><text:span text:style-name="T1">Однако рекомендуем поставить в известность о выборе совета многоквартирного дома соответствующее территориальное управление администрации города.</text:span></text:h>
      <text:h text:style-name="P35" text:outline-level="2"/>
      <text:h text:style-name="P26" text:outline-level="2"><text:span text:style-name="T3">1.7. Сроки действия, сроки переизбрания Совета многоквартирного дома</text:span></text:h>
      <text:p text:style-name="P5"><text:span text:style-name="T1"><text:s text:c="5"/>Совет многоквартирного дома действует до переизбрания на общем собрании собственников помещений в многоквартирном доме или в случае принятия решения о создании товарищества собственников жилья до избрания правления товарищества собственников жилья.</text:span></text:p>
      <text:p text:style-name="P5"><text:span text:style-name="T1"><text:s text:c="4"/>Совет многоквартирного дома подлежит переизбранию на общем собрании собственников помещений в многоквартирном доме </text:span><text:span text:style-name="T8">каждые два года</text:span><text:span text:style-name="T1">, </text:span><text:span text:style-name="T8">если иной срок не установлен решением общего собрания</text:span><text:span text:style-name="T1"> собственников помещений в данном доме. В случае ненадлежащего исполнения своих обязанностей совет многоквартирного дома может быть досрочно переизбран общим собранием собственников помещений в многоквартирном доме. (части 9,10 статьи 161</text:span><text:span text:style-name="T11">1 </text:span><text:span text:style-name="T1">Жилищного кодекса РФ).</text:span></text:p>
      <text:h text:style-name="P35" text:outline-level="2"/>
      <text:h text:style-name="P35" text:outline-level="2"/>
      <text:h text:style-name="P26" text:outline-level="2"><text:span text:style-name="T5">II</text:span><text:span text:style-name="T3">. ДЕЯТЕЛЬНОСТЬ СОВЕТА МНОГОКВАРТИРНОГО ДОМА</text:span></text:h>
      <text:h text:style-name="P35" text:outline-level="2"/>
      <text:h text:style-name="P26" text:outline-level="2"><text:span text:style-name="T3">2.1. Организация деятельности Совета многоквартирного дома </text:span></text:h>
      <text:h text:style-name="P26" text:outline-level="2"><text:span text:style-name="T3"><text:tab/></text:span><text:span text:style-name="T1">Руководство текущей деятельностью Совета осуществляет </text:span><text:span text:style-name="T8">председатель совета многоквартирного дома</text:span><text:span text:style-name="T1">.</text:span></text:h>
      <text:h text:style-name="P26" text:outline-level="2"><text:span text:style-name="T3"><text:tab/></text:span><text:span text:style-name="T1">Председатель совета многоквартирного дома <text:s/>избирается <text:s/></text:span><text:span text:style-name="T6">на общем собрании собственнико</text:span><text:span text:style-name="T1">в помещений в многоквартирном доме из числа членов Совета (ч. 6 ст. 161.1). В своей деятельности председатель совета подотчетен общему собранию собственников помещений в многоквартирном доме.</text:span></text:h>
      <text:h text:style-name="P47" text:outline-level="2"/>
      <text:h text:style-name="P26" text:outline-level="2"><text:span text:style-name="T3">2.2. Полномочия Совета многоквартирного дома</text:span></text:h>
      <text:p text:style-name="P5"><text:span text:style-name="T1">Полномочия Совета многоквартирного дома установлены ч. 5 ст. 161.1 ЖК РФ. Так, Совет многоквартирного дома:</text:span></text:p>
      <text:list xml:id="list692082725420446539" text:style-name="WWNum6">
        <text:list-item>
          <text:p text:style-name="P12"><text:span text:style-name="T1">обеспечивает выполнение решений общего собрания собственников помещений в многоквартирном доме;</text:span></text:p>
        </text:list-item>
        <text:list-item>
          <text:p text:style-name="P12"><text:span text:style-name="T1">выносит на общее собрание собственников помещений в многоквартирном доме в качестве вопросов для обсуждения предложения о порядке пользования общим имуществом в многоквартирном доме, в том числе земельным участком, на котором расположен данный дом, о порядке </text:span><text:soft-page-break/><text:span text:style-name="T1">планирования и организации работ по содержанию и ремонту общего имущества в многоквартирном доме, о порядке обсуждения проектов договоров, заключаемых собственниками помещений в данном доме в отношении общего имущества в данном доме и предоставления коммунальных услуг, а также предложения по вопросам компетенции совета многоквартирного дома, избираемых комиссий и другие предложения по вопросам, принятие решений по которым не противоречит настоящему Кодексу;</text:span></text:p>
        </text:list-item>
        <text:list-item>
          <text:p text:style-name="P12"><text:span text:style-name="T1">представляет собственникам помещений в многоквартирном доме предложения по вопросам планирования управления многоквартирным домом, организации такого управления, содержания и ремонта общего имущества в данном доме;</text:span></text:p>
        </text:list-item>
        <text:list-item>
          <text:p text:style-name="P12"><text:span text:style-name="T1">представляет собственникам помещений в многоквартирном доме до рассмотрения на общем собрании собственников помещений в данном доме свое заключение по условиям проектов договоров, предлагаемых для рассмотрения на общем собрании. В случае избрания в многоквартирном доме комиссии по оценке проектов договоров указанное заключение представляется советом данного дома совместно с такой комиссией;</text:span></text:p>
        </text:list-item>
        <text:list-item>
          <text:p text:style-name="P12"><text:span text:style-name="T1">осуществляет контроль за оказанием услуг и (или) выполнением работ по управлению многоквартирным домом, содержанию и ремонту общего имущества в многоквартирном доме и за качеством предоставляемых коммунальных услуг собственникам жилых и нежилых помещений в многоквартирном доме и пользователям таких помещений, в том числе помещений, входящих в состав общего имущества в данном доме;</text:span></text:p>
        </text:list-item>
        <text:list-item>
          <text:p text:style-name="P12"><text:span text:style-name="T1">представляет на утверждение годового общего собрания собственников помещений в многоквартирном доме отчет о проделанной работе (часть 5 статьи 161</text:span><text:span text:style-name="T11">1 </text:span><text:span text:style-name="T1">Жилищного кодекса РФ). </text:span></text:p>
        </text:list-item>
      </text:list>
      <text:p text:style-name="P5"><text:span text:style-name="T1"><text:tab/>То есть, Совет ни в коей мере не подменяет общее собрание собственников помещений в доме. И Советом не могут решаться те вопросы, которые законом <text:s/>(ст. 44 ЖК РФ) отнесены к компетенции общего собрания. Это, прежде всего:</text:span></text:p>
      <text:list xml:id="list276269688811926620" text:style-name="WWNum29">
        <text:list-item>
          <text:list>
            <text:list-item>
              <text:p text:style-name="P17"><text:span text:style-name="T1">принятие решений о реконструкции многоквартирного дома (в том числе с его расширением или надстройкой), строительстве хозяйственных построек и других зданий, строений, сооружений, капитальном ремонте общего имущества в многоквартирном доме, об использовании фонда капитального ремонта;</text:span></text:p>
            </text:list-item>
            <text:list-item>
              <text:p text:style-name="P17"><text:span text:style-name="T1">принятие решений о выборе способа формирования фонда капитального ремонта, размере взноса на капитальный ремонт в части превышения его размера над установленным минимальным размером взноса на капитальный ремонт, минимальном размере фонда капитального ремонта в части превышения его размера над установленным минимальным размером фонда капитального ремонта (в случае, если законом субъекта Российской Федерации установлен минимальный размер фонда капитального ремонта), выборе лица, уполномоченного на открытие специального счета и </text:span><text:soft-page-break/><text:span text:style-name="T1">совершение операций с денежными средствами, находящимися на специальном счете;</text:span></text:p>
            </text:list-item>
            <text:list-item>
              <text:p text:style-name="P17"><text:span text:style-name="T1">принятие решений о получении управляющей организацией и при непосредственном управлении многоквартирным домом собственниками помещений в этом доме лицом, уполномоченным решением общего собрания таких собственников, кредита или займа на капитальный ремонт общего имущества в многоквартирном доме, об определении существенных условий кредитного договора или договора займа, о получении данными лицами гарантии, поручительства по этим кредиту или займу и об условиях получения указанных гарантии, поручительства, а также о погашении за счет фонда капитального ремонта кредита или займа, использованных на оплату расходов на капитальный ремонт общего имущества в многоквартирном доме, и об уплате процентов за пользование данными кредитом или займом, оплате за счет фонда капитального ремонта расходов на получение указанных гарантии, поручительства;</text:span></text:p>
            </text:list-item>
            <text:list-item>
              <text:p text:style-name="P17"><text:span text:style-name="T1">принятие решений о пределах использования земельного участка, на котором расположен многоквартирный дом, в том числе введение ограничений пользования им;</text:span></text:p>
            </text:list-item>
            <text:list-item>
              <text:p text:style-name="P17"><text:span text:style-name="T1">принятие решений о пользовании общим имуществом собственников помещений в многоквартирном доме иными лицами, в том числе о заключении договоров на установку и эксплуатацию рекламных конструкций, если для их установки и эксплуатации предполагается использовать общее имущество собственников помещений в многоквартирном доме;</text:span></text:p>
            </text:list-item>
            <text:list-item>
              <text:p text:style-name="P17"><text:span text:style-name="T1">принятие решений об определении лиц, которые от имени собственников помещений в многоквартирном доме уполномочены на заключение договоров об использовании общего имущества собственников помещений в многоквартирном доме (в том числе договоров на установку и эксплуатацию рекламных конструкций) на условиях, определенных решением общего собрания;</text:span></text:p>
            </text:list-item>
            <text:list-item>
              <text:p text:style-name="P17"><text:span text:style-name="T1">выбор способа управления многоквартирным домом;</text:span></text:p>
            </text:list-item>
            <text:list-item>
              <text:p text:style-name="P17"><text:span text:style-name="T1">принятие решений о текущем ремонте общего имущества в многоквартирном доме;</text:span></text:p>
            </text:list-item>
          </text:list>
        </text:list-item>
      </text:list>
      <text:p text:style-name="P5"><text:span text:style-name="T1"><text:tab/>Совет же <text:s/>помогает собственникам принять решения по указанным вопросам и проконтролировать их исполнение.</text:span></text:p>
      <text:h text:style-name="P35" text:outline-level="2"/>
      <text:h text:style-name="P26" text:outline-level="2"><text:span text:style-name="T3"><text:tab/>2.3. Полномочия председателя Совета многоквартирного дома</text:span></text:h>
      <text:p text:style-name="P5"><text:span text:style-name="T1">Председатель совета многоквартирного дома обладает следующими полномочиями:</text:span></text:p>
      <text:p text:style-name="P5"><text:span text:style-name="T3">Без доверенности:</text:span></text:p>
      <text:list xml:id="list4455352908490146143" text:style-name="WWNum7">
        <text:list-item>
          <text:p text:style-name="P13"><text:span text:style-name="T1">До принятия общим собранием собственников помещений в многоквартирном доме решения о заключении договора управления многоквартирным домом вправе вступить в переговоры относительно условий указанного договора, а при непосредственном управлении многоквартирным домом собственниками помещений в данном доме вправе </text:span><text:soft-page-break/><text:span text:style-name="T1">вступить в переговоры относительно условий договоров содержания и ремонта общего имущества.</text:span></text:p>
        </text:list-item>
        <text:list-item>
          <text:p text:style-name="P13"><text:span text:style-name="T1">Доводит до сведения общего собрания собственников помещений в многоквартирном доме результаты вышеуказанных переговоров.</text:span></text:p>
        </text:list-item>
        <text:list-item>
          <text:p text:style-name="P13"><text:span text:style-name="T1">Направляет в органы местного самоуправления обращения о невыполнении управляющей организацией условий договора управления.</text:span></text:p>
        </text:list-item>
      </text:list>
      <text:p text:style-name="P5"><text:span text:style-name="T3">На основании доверенности, выданной собственниками помещений в многоквартирном доме в соответствии с действующим законодательством:</text:span></text:p>
      <text:list xml:id="list33384932" text:continue-numbering="true" text:style-name="WWNum7">
        <text:list-item>
          <text:p text:style-name="P13"><text:span text:style-name="T1">Заключает </text:span><text:span text:style-name="T6">на условиях, указанных в решении общего собрания собственников помещений в данном доме</text:span><text:span text:style-name="T1">, договор управления многоквартирным домом или договоры содержания и ремонта общего имущества. При этом по договору управления многоквартирным домом приобретают права и становятся обязанными все собственники помещений в многоквартирном доме, предоставившие председателю совета многоквартирного дома полномочия, удостоверенные такими доверенностями. Собственники помещений в многоквартирном доме вправе потребовать от управляющей организации копии этого договора, а при непосредственном управлении многоквартирным домом собственниками помещений в данном доме копии договоров, заключенных с лицами, осуществляющими оказание услуг и (или) выполнение работ по содержанию и ремонту общего имущества в данном доме, от указанных лиц.</text:span></text:p>
        </text:list-item>
        <text:list-item>
          <text:p text:style-name="P13"><text:span text:style-name="T1">Осуществляет контроль за выполнением обязательств по заключенным договорам оказания услуг и (или) выполнения работ по содержанию и ремонту общего имущества в многоквартирном доме, подписывает акты приемки оказанных услуг и (или) выполненных работ по содержанию и текущему ремонту общего имущества в многоквартирном доме, акты о нарушении нормативов качества или периодичности оказания услуг и (или) выполнения работ по содержанию и ремонту общего имущества в многоквартирном доме, акты о не предоставлении коммунальных услуг или предоставлении коммунальных услуг ненадлежащего качества. </text:span></text:p>
        </text:list-item>
        <text:list-item>
          <text:p text:style-name="P13"><text:span text:style-name="T1">Выступает в суде в качестве представителя собственников помещений в данном доме по делам, связанным с управлением данным домом и предоставлением коммунальных услуг (части 6,7,8 статьи 161</text:span><text:span text:style-name="T11">1 </text:span><text:span text:style-name="T1">Жилищного кодекса РФ). </text:span></text:p>
        </text:list-item>
      </text:list>
      <text:h text:style-name="P41" text:outline-level="2"/>
      <text:h text:style-name="P26" text:outline-level="2"><text:span text:style-name="T3">2.4. Оформление доверенности председателя Совета многоквартирного дома</text:span></text:h>
      <text:h text:style-name="P26" text:outline-level="2"><text:span text:style-name="T3"><text:tab/></text:span><text:span text:style-name="T1">В соответствии со ст. 185 Гражданского Кодекса РФ д</text:span><text:span text:style-name="T2">оверенностью признается письменное уполномочие, выдаваемое одним лицом другому лицу для представительства перед третьими лицами. </text:span></text:h>
      <text:h text:style-name="P26" text:outline-level="2"><text:span text:style-name="T2"><text:tab/>Любой собственник помещения в многоквартирном доме вправе выдать председателю Совета многоквартирного дома доверенность:</text:span></text:h>
      <text:list xml:id="list1321757321803223984" text:style-name="WWNum16">
        <text:list-item>
          <text:h text:style-name="P21" text:outline-level="2"><text:span text:style-name="T2">на право подписания от имени Собственника договора управления многоквартирным домом;</text:span></text:h>
        </text:list-item>
        <text:list-item>
          <text:h text:style-name="P21" text:outline-level="2"><text:soft-page-break/><text:span text:style-name="T2">на осуществление контроля </text:span><text:span text:style-name="T1">за выполнением работ/оказанием услуг по заключенным договорам управления, в том числе на право подписания различных актов.</text:span></text:h>
        </text:list-item>
      </text:list>
      <text:h text:style-name="P26" text:outline-level="2"><text:span text:style-name="T3"><text:tab/></text:span><text:span text:style-name="T1">Доверенность должна быть оформлена в письменной форме. В ней обязательно должны быть указаны:</text:span></text:h>
      <text:h text:style-name="P26" text:outline-level="2"><text:span text:style-name="T1"><text:tab/>1) </text:span><text:span text:style-name="T2">сведения о представляемом собственнике помещения в соответствующем многоквартирном доме и его представителе (имя или наименование, место жительства или место нахождения, паспортные данные);</text:span></text:h>
      <text:h text:style-name="P26" text:outline-level="2"><text:span text:style-name="T1"><text:tab/>2) дата выдачи доверенности (прописью);</text:span></text:h>
      <text:h text:style-name="P26" text:outline-level="2"><text:span text:style-name="T1"><text:tab/>3) срок действия доверенности (прописью). При этом срок действия доверенности не может превышать трех лет. Если срок в доверенности не указан, она сохраняет силу в течение года со дня ее совершения (ст. 186 ГК РФ);</text:span></text:h>
      <text:h text:style-name="P26" text:outline-level="2"><text:span text:style-name="T1"><text:tab/>4) подпись лица, выдавшего доверенность.</text:span></text:h>
      <text:h text:style-name="P26" text:outline-level="2"><text:span text:style-name="T1"><text:tab/>Данная доверенность не требует обязательного нотариального удостоверения и ее можно удостоверить также: </text:span></text:h>
      <text:list xml:id="list8339047307734764630" text:style-name="WWNum14">
        <text:list-item>
          <text:h text:style-name="P22" text:outline-level="2"><text:span text:style-name="T1">организацией, в которой доверитель работает или учится, </text:span></text:h>
        </text:list-item>
        <text:list-item>
          <text:h text:style-name="P22" text:outline-level="2"><text:span text:style-name="T1">жилищно-эксплуатационной организацией по месту его жительства, </text:span></text:h>
        </text:list-item>
        <text:list-item>
          <text:h text:style-name="P22" text:outline-level="2"><text:span text:style-name="T1">администрацией стационарного лечебного учреждения, в котором он находится на излечении.</text:span></text:h>
        </text:list-item>
      </text:list>
      <text:h text:style-name="P35" text:outline-level="2"/>
      <text:h text:style-name="P26" text:outline-level="2"><text:span text:style-name="T3">2.5. Организационное и финансовое обеспечение деятельности совета многоквартирного дома</text:span></text:h>
      <text:h text:style-name="P26" text:outline-level="2"><text:span text:style-name="T3"><text:tab/></text:span><text:span text:style-name="T1">Законом не предусмотрена обязательность разработки и утверждения собственниками устава или положения о совете многоквартирного дома. Однако на практике для удобства собственники могут утвердить Положение о совете многоквартирного дома.</text:span></text:h>
      <text:h text:style-name="P26" text:outline-level="2"><text:span text:style-name="T3"><text:tab/></text:span><text:span text:style-name="T1">При организации работы Совета также может возникнуть вопрос о финансировании его мероприятий. Например, о компенсации расходов на канцелярские принадлежности, копирование документов для проведения общего собрания, телефонные переговоры и так далее, в том числе, о выплате вознаграждения председателю.<text:tab/><text:tab/></text:span></text:h>
      <text:h text:style-name="P26" text:outline-level="2"><text:span text:style-name="T1"><text:tab/>В соответствии с Жилищным Кодексом предусматривается безвозмездность работы Совета (на общественных, добровольных началах), и не предусмотрена возможность компенсации членам или председателю Совета хотя бы понесенных расходов, не говоря уже о вознаграждении.</text:span></text:h>
      <text:h text:style-name="P41" text:outline-level="2"/>
      <text:h text:style-name="P26" text:outline-level="2"><text:span text:style-name="T3">2.6. Комиссии собственников помещений многоквартирного дома</text:span></text:h>
      <text:p text:style-name="P5"><text:span text:style-name="T1"><text:tab/>Наряду с положениями о Совете многоквартирного дома, <text:s/>частями 11,12 статьи 161</text:span><text:span text:style-name="T11">1 </text:span><text:span text:style-name="T1">Жилищного кодекса РФ предусмотрена возможность </text:span><text:span text:style-name="T2">создания в доме из числа собственников помещений комиссий, которые являются коллегиальными совещательными органами управления многоквартирным домом. Цель таких комиссий - подготовка предложений по отдельным вопросам, связанным с деятельностью по управлению многоквартирным домом. Например, </text:span><text:span text:style-name="T1">ревизионная комиссия (для проверки отчета управляющей </text:span><text:soft-page-break/><text:span text:style-name="T1">организации), техническая комиссия (для контроля качества выполненных работ) и т.д. <text:s/></text:span></text:p>
      <text:p text:style-name="P5"><text:span text:style-name="T1"><text:tab/>Комиссии собственников помещений в многоквартирном доме избираются по решению общего собрания собственников помещений в многоквартирном доме или по решению совета многоквартирного дома.</text:span></text:p>
      <text:p text:style-name="P1"/>
      <text:p text:style-name="u"><text:span text:style-name="T3">2.7.Договор управления многоквартирным домом</text:span></text:p>
      <text:p text:style-name="P1"/>
      <text:p text:style-name="u"><text:span text:style-name="T1">2.7.1. Договор управления многоквартирным домом заключается с управляющей организацией, которой предоставлена лицензия на осуществление деятельности по управлению многоквартирными домами в соответствии с требованиями настоящего Кодекса, в письменной форме или в электронной форме с использованием системы путем составления одного документа, подписанного сторонами. При выборе управляющей организации общим собранием собственников помещений в многоквартирном доме с каждым собственником помещения в таком доме заключается договор управления на условиях, указанных в решении данного общего собрания. При этом собственники помещений в данном доме, обладающие более чем пятьюдесятью процентами голосов от общего числа голосов собственников помещений в данном доме, выступают в качестве одной стороны заключаемого договора.</text:span></text:p>
      <text:p text:style-name="u"><text:span text:style-name="T1">2.7.2. По договору управления многоквартирным домом одна сторона (управляющая организация) по заданию другой стороны (собственников помещений в многоквартирном доме в течение согласованного срока за плату обязуется выполнять работы и (или) оказывать услуги по управлению многоквартирным домом,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осуществлять иную направленную на достижение целей управления многоквартирным домом деятельность.</text:span></text:p>
      <text:p text:style-name="u"><text:span text:style-name="T1">2.7. 3. В </text:span><text:a xlink:type="simple" xlink:href="http://www.consultant.ru/document/cons_doc_LAW_167287/?dst=100012" text:style-name="Internet_20_link" text:visited-style-name="Visited_20_Internet_20_Link"><text:span text:style-name="T1">договоре управления</text:span></text:a><text:span text:style-name="T1"> многоквартирным домом должны быть указаны:</text:span></text:p>
      <text:p text:style-name="u"><text:span text:style-name="T1">1) состав общего имущества многоквартирного дома, в отношении которого будет осуществляться управление, и адрес такого дома;</text:span></text:p>
      <text:p text:style-name="u"><text:span text:style-name="T1">2) перечень работ и (или) услуг по управлению многоквартирным домом, услуг и работ по содержанию и ремонту общего имущества в многоквартирном доме, порядок изменения такого перечня, а также перечень коммунальных услуг, которые предоставляет управляющая организация;</text:span></text:p>
      <text:p text:style-name="u"><text:span text:style-name="T1">3) порядок определения цены договора, размера платы за содержание и ремонт жилого помещения и размера платы за коммунальные услуги, а также порядок внесения такой платы;</text:span></text:p>
      <text:p text:style-name="u"><text:span text:style-name="T1">4) порядок осуществления контроля за выполнением управляющей организацией ее обязательств по договору управления.</text:span></text:p>
      <text:p text:style-name="u"><text:soft-page-break/><text:span text:style-name="T1">4. Условия договора управления многоквартирным домом устанавливаются одинаковыми для всех собственников помещений в многоквартирном доме.</text:span></text:p>
      <text:p text:style-name="u"><text:span text:style-name="T1">5. Договор управления многоквартирным домом заключается:</text:span></text:p>
      <text:p text:style-name="u"><text:span text:style-name="T1">1) в случае, указанном в </text:span><text:a xlink:type="simple" xlink:href="#p2342" text:style-name="Internet_20_link" text:visited-style-name="Visited_20_Internet_20_Link"><text:span text:style-name="T1">части 1</text:span></text:a><text:span text:style-name="T1"> ст.162 Жилищного кодекса, на срок не менее чем один год, но не более чем пять лет;</text:span></text:p>
      <text:p text:style-name="u"><text:span text:style-name="T1">2) в случаях, указанных в </text:span><text:a xlink:type="simple" xlink:href="#p2262" text:style-name="Internet_20_link" text:visited-style-name="Visited_20_Internet_20_Link"><text:span text:style-name="T1">частях 4</text:span></text:a><text:span text:style-name="T1"> и </text:span><text:a xlink:type="simple" xlink:href="#p2297" text:style-name="Internet_20_link" text:visited-style-name="Visited_20_Internet_20_Link"><text:span text:style-name="T1">13 статьи 161</text:span></text:a><text:span text:style-name="T1"> Жилищного Кодекса, на срок не менее чем один год, но не более чем три года;</text:span></text:p>
      <text:p text:style-name="u"><text:span text:style-name="T1">3) в случае, указанном в </text:span><text:a xlink:type="simple" xlink:href="#p2300" text:style-name="Internet_20_link" text:visited-style-name="Visited_20_Internet_20_Link"><text:span text:style-name="T1">части 14 статьи 161</text:span></text:a><text:span text:style-name="T1"> Жилищного Кодекса, на срок не более чем три месяца.</text:span></text:p>
      <text:p text:style-name="u"><text:span text:style-name="T1">2.7.6. При отсутствии заявления одной из сторон о прекращении договора управления многоквартирным домом по окончании срока его действия такой договор считается продленным на тот же срок и на тех же условиях, какие были предусмотрены таким договором.</text:span></text:p>
      <text:p text:style-name="u"><text:span text:style-name="T1">2.7.7. Если иное не установлено договором управления многоквартирным домом, управляющая организация обязана приступить к выполнению такого договора не позднее чем через тридцать дней со дня его подписания.</text:span></text:p>
      <text:p text:style-name="u"><text:span text:style-name="T1">2.7.8. Изменение и (или) расторжение договора управления многоквартирным домом осуществляются в порядке, предусмотренном Гражданским Кодексом</text:span></text:p>
      <text:p text:style-name="u"><text:span text:style-name="T1">2.7.8.1. Собственники помещений в многоквартирном доме в одностороннем порядке вправе отказаться от исполнения договора управления многоквартирным домом, заключенного по результатам открытого конкурса, предусмотренного </text:span><text:a xlink:type="simple" xlink:href="#p2262" text:style-name="Internet_20_link" text:visited-style-name="Visited_20_Internet_20_Link"><text:span text:style-name="T1">частями 4</text:span></text:a><text:span text:style-name="T1"> и </text:span><text:a xlink:type="simple" xlink:href="#p2297" text:style-name="Internet_20_link" text:visited-style-name="Visited_20_Internet_20_Link"><text:span text:style-name="T1">13 статьи 161</text:span></text:a><text:span text:style-name="T1"> <text:s/>Жилищного Кодекса, по истечении каждого последующего года со дня заключения указанного договора в случае, если до истечения срока действия такого договора общим собранием собственников помещений в многоквартирном доме принято решение о выборе или об изменении способа управления этим домом.</text:span></text:p>
      <text:p text:style-name="u"><text:span text:style-name="T1">2.7.8.2. Собственники помещений в многоквартирном доме на основании решения общего собрания собственников помещений в многоквартирном доме в одностороннем порядке вправе отказаться от исполнения договора управления многоквартирным домом, если управляющая организация не выполняет условий такого договора, и принять решение о выборе иной управляющей организации или об изменении способа управления данным домом.</text:span></text:p>
      <text:p text:style-name="unip"><text:span text:style-name="T1"><text:s text:c="6"/>2.7.9. <text:s/>Управляющая организация за тридцать дней до прекращения договора управления многоквартирным домом обязана передать техническую документацию на многоквартирный дом и иные связанные с управлением таким домом документы вновь выбранной управляющей организации, товариществу собственников жилья либо жилищному кооперативу или иному специализированному потребительскому кооперативу либо в случае непосредственного управления таким домом собственниками помещений в таком доме одному из данных собственников, указанному в решении общего собрания данных собственников о выборе способа управления таким домом, или, если такой собственник не указан, любому собственнику помещения в таком доме.</text:span></text:p>
      <text:p text:style-name="u"><text:soft-page-break/><text:span text:style-name="T1">10. Если иное не установлено договором управления многоквартирным домом, управляющая организация ежегодно в течение первого квартала текущего года представляет собственникам помещений в многоквартирном доме </text:span><text:a xlink:type="simple" xlink:href="http://www.consultant.ru/document/cons_doc_LAW_167287/?dst=100251" text:style-name="Internet_20_link" text:visited-style-name="Visited_20_Internet_20_Link"><text:span text:style-name="T1">отчет</text:span></text:a><text:span text:style-name="T1"> о выполнении договора управления за предыдущий год, а также размещает указанный отчет в системе.</text:span></text:p>
      <text:p text:style-name="P5"><text:span text:style-name="T1"><text:tab/></text:span></text:p>
      <text:p text:style-name="P35"/>
      <text:p text:style-name="P26"><text:span text:style-name="T3">3. <text:s/>ОБРАЗЦЫ ДОКУМЕНТОВ ДЛЯ ПРОВЕДЕНИЯ ОБЩЕГО</text:span></text:p>
      <text:p text:style-name="P26"><text:span text:style-name="T3">СОБРАНИЯ ПО ИЗБРАНИЮ СОВЕТОВ МНОГОКВАРТИРНОГО ДОМА</text:span></text:p>
      <text:p text:style-name="P39"/>
      <text:p text:style-name="P42"><text:span text:style-name="T3">Уведомление о проведении общего собрания собственников помещений в многоквартирном доме</text:span></text:p>
      <text:p text:style-name="P42"><text:span text:style-name="T3">(в форме очного голосования)</text:span></text:p>
      <text:p text:style-name="P26"/>
      <text:p text:style-name="P42">Уведомление</text:p>
      <text:p text:style-name="P26">о проведении общего собрания собственников помещений в многоквартирном доме по адресу: __________________</text:p>
      <text:p text:style-name="P26"/>
      <text:p text:style-name="P42">Уважаемые собственники помещений!</text:p>
      <text:p text:style-name="P26"/>
      <text:p text:style-name="P26">Приглашаем Вас принять участие в общем собрании собственников помещений по выбору Совета многоквартирного дома, которое будет проводиться в форме очного голосования в соответствии со <text:a xlink:type="simple" xlink:href="consultantplus://offline/main?base=LAW;n=114695;fld=134;dst=100333" text:style-name="Internet_20_link" text:visited-style-name="Visited_20_Internet_20_Link">статьей 47</text:a> Жилищного кодекса РФ. Одновременно направляем Вам схему распределения долей и бланк решения собственника.</text:p>
      <text:p text:style-name="P26"/>
      <text:p text:style-name="P26">Повестка дня</text:p>
      <text:p text:style-name="P26">1. Утверждение состава счетной комиссии общего собрания.</text:p>
      <text:p text:style-name="P26">2. Избрание совета многоквартирного дома из числа собственников помещений в данном доме.</text:p>
      <text:p text:style-name="P26"/>
      <text:p text:style-name="P26">Ознакомиться с материалами, которые будут представлены на данном собрании, можно по адресу: ___________________ с «____»_____ 20__г. по «____»_____20__г., <text:s/>с _____ до _____ часов.</text:p>
      <text:p text:style-name="P26"/>
      <text:p text:style-name="P2"><text:span text:style-name="T13"><text:s text:c="4"/>С уважением, члены инициативной группы - собственники помещений:</text:span></text:p>
      <text:p text:style-name="P2"><text:span text:style-name="T13"><text:s text:c="4"/>_______________________________, _________________тел. _________________</text:span></text:p>
      <text:p text:style-name="P2"><text:span text:style-name="T13"><text:s text:c="14"/>(Ф.И.О.) <text:s text:c="41"/>(номер квартиры)</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4"/>
      <text:p text:style-name="Standard"><text:span text:style-name="T3">Уведомления о проведении общего собрания собственников помещений в многоквартирном доме</text:span></text:p>
      <text:p text:style-name="P42"><text:span text:style-name="T3">(в заочной форме)</text:span></text:p>
      <text:p text:style-name="P31"/>
      <text:p text:style-name="P42">Уведомление</text:p>
      <text:p text:style-name="P26">о проведении общего собрания собственников помещений в многоквартирном доме по адресу: __________________</text:p>
      <text:p text:style-name="P26"/>
      <text:p text:style-name="P42">Уважаемые собственники помещений!</text:p>
      <text:p text:style-name="P26"/>
      <text:p text:style-name="P26">Приглашаем Вас принять участие в общем собрании собственников помещений по выбору Совета многоквартирного дома, которое будет проводиться в форме заочного голосования в соответствии со <text:a xlink:type="simple" xlink:href="consultantplus://offline/main?base=LAW;n=114695;fld=134;dst=100333" text:style-name="Internet_20_link" text:visited-style-name="Visited_20_Internet_20_Link">статьей 47</text:a> Жилищного кодекса РФ. Одновременно направляем Вам бланк решения собственника.</text:p>
      <text:p text:style-name="P26">Принятые Вами решения по вопросам повестки дня просим передать ____________________ _________________________, по адресу: ______________________________</text:p>
      <text:p text:style-name="P26"/>
      <text:p text:style-name="P26">Начало приема решений собственников помещений: <text:s/>«____»_____ 20__г. по «____»_____20__г., <text:s/>с _____ до _____ часов.</text:p>
      <text:p text:style-name="P26"/>
      <text:p text:style-name="P26">Последний день приема заполненных решений собственников помещений: «____»_____ 20__г. до 22 ч. 00 мин.</text:p>
      <text:p text:style-name="P26">Решения, принятые общим собранием, и итоги голосования будут объявлены «____»_____ 20__г. </text:p>
      <text:p text:style-name="P26"/>
      <text:p text:style-name="P26">Повестка дня:</text:p>
      <text:p text:style-name="P26">1. Утверждение состава счетной комиссии общего собрания .</text:p>
      <text:p text:style-name="P26">2. Избрание совета многоквартирного дома из числа собственников помещений в данном доме.</text:p>
      <text:p text:style-name="P26"/>
      <text:p text:style-name="P26">Ознакомиться с материалами, которые будут представлены на данном собрании, можно по адресу: ___________________ с _____ 2013 г. с _____ до _____ часов.</text:p>
      <text:p text:style-name="P26"/>
      <text:p text:style-name="P2"><text:span text:style-name="T13"><text:s text:c="4"/>С уважением, члены инициативной группы - собственники помещений:</text:span></text:p>
      <text:p text:style-name="P2"><text:span text:style-name="T13"><text:s text:c="4"/>_______________________________, _________________тел. _________________</text:span></text:p>
      <text:p text:style-name="P2"><text:span text:style-name="T13"><text:s text:c="14"/>(Ф.И.О.) <text:s text:c="41"/>(номер квартиры)</text:span></text:p>
      <text:p text:style-name="P31"/>
      <text:p text:style-name="P31"/>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42"><text:span text:style-name="T3">Протокол общего собрания собственников помещений</text:span></text:p>
      <text:p text:style-name="P42"><text:span text:style-name="T3">по избранию совета многоквартирного дома</text:span></text:p>
      <text:p text:style-name="P31"/>
      <text:p text:style-name="P42">Протокол N _______</text:p>
      <text:p text:style-name="P26">общего собрания собственников помещений по избранию совета многоквартирного дома по адресу: ___________________________________________________</text:p>
      <text:p text:style-name="P26"/>
      <text:p text:style-name="P2"><text:span text:style-name="T13"><text:s text:c="4"/>г.Симферополь <text:s text:c="98"/>дата проведения</text:span></text:p>
      <text:p text:style-name="P3"/>
      <text:p text:style-name="P2"><text:span text:style-name="T13"><text:s text:c="4"/></text:span><text:span text:style-name="T14">Время проведения</text:span><text:span text:style-name="T13"> ____________________</text:span></text:p>
      <text:p text:style-name="P2"><text:span text:style-name="T13"><text:s text:c="4"/></text:span><text:span text:style-name="T14">Место проведения</text:span><text:span text:style-name="T13"> ____________________</text:span></text:p>
      <text:p text:style-name="P4"/>
      <text:p text:style-name="P2"><text:span text:style-name="T14"><text:s text:c="4"/>Присутствовали</text:span><text:span text:style-name="T13">:</text:span></text:p>
      <text:p text:style-name="P2"><text:span text:style-name="T13"><text:s text:c="4"/>Собственники согласно списку регистрации:</text:span></text:p>
      <text:p text:style-name="P2"><text:span text:style-name="T13"><text:s text:c="4"/>- жилых помещений - ______% голосов;</text:span></text:p>
      <text:p text:style-name="P2"><text:span text:style-name="T13"><text:s text:c="4"/>- нежилых помещений - ____% голосов.</text:span></text:p>
      <text:p text:style-name="P2"><text:span text:style-name="T13"><text:s text:c="4"/>Представитель собственника по жилым и нежилым помещениям, <text:s text:c="2"/>находящимся <text:s/>в собственности муниципального <text:s text:c="3"/>образования <text:s/></text:span></text:p>
      <text:p text:style-name="P2"><text:span text:style-name="T13">_____________________________________, <text:s/>на основании доверенности <text:s/>от __________ <text:s text:c="2"/>№ _______.</text:span></text:p>
      <text:p text:style-name="P2"><text:span text:style-name="T13"><text:s text:c="8"/>Всего присутствовало собственников, обладающих ___% голосов <text:s text:c="2"/>от <text:s text:c="3"/>общего числа голосов.</text:span></text:p>
      <text:p text:style-name="P2"><text:span text:style-name="T13"><text:s text:c="4"/></text:span><text:span text:style-name="T14">Кворум:</text:span><text:span text:style-name="T13"> имеется/не имеется.</text:span></text:p>
      <text:p text:style-name="P2"><text:span text:style-name="T13"><text:s text:c="4"/>Принято решение: при наличии кворума начать <text:s/>собрание (отложить из-за отсутствия кворума).</text:span></text:p>
      <text:p text:style-name="P2"><text:span text:style-name="T13"><text:s text:c="4"/>Предлагаются кандидатуры <text:s/>председателя собрания <text:s/>и <text:s text:c="2"/>секретаря:</text:span></text:p>
      <text:p text:style-name="P2"><text:span text:style-name="T13"><text:tab/>________________________________________</text:span></text:p>
      <text:p text:style-name="P2"><text:span text:style-name="T13"><text:tab/><text:tab/><text:tab/><text:tab/>(Ф.И.О.).</text:span></text:p>
      <text:p text:style-name="P2"><text:span text:style-name="T13"><text:tab/>________________________________________</text:span></text:p>
      <text:p text:style-name="P2"><text:span text:style-name="T13"><text:tab/><text:tab/><text:tab/><text:tab/>(Ф.И.О.).</text:span></text:p>
      <text:p text:style-name="P2"><text:span text:style-name="T13"><text:s text:c="4"/>Голосование по кандидатурам:</text:span></text:p>
      <text:p text:style-name="P2"><text:span text:style-name="T13"><text:s text:c="4"/>за - ____; против - ____; воздержались - ____.</text:span></text:p>
      <text:p text:style-name="P2"><text:span text:style-name="T13"><text:s text:c="4"/>Принято решение: избрать председателем собрания _________________________,</text:span></text:p>
      <text:p text:style-name="P2"><text:span text:style-name="T13">секретарем собрания ___________________</text:span></text:p>
      <text:p text:style-name="P26"/>
      <text:p text:style-name="P26"><text:span text:style-name="T10">Повестка дня:</text:span></text:p>
      <text:p text:style-name="P26">1. Выбор счетной комиссии.</text:p>
      <text:p text:style-name="P26">2. Избрание совета многоквартирного дома, в том числе председателя совета многоквартирного дома.</text:p>
      <text:p text:style-name="P26">3. Определение места хранения документации и ознакомления с материалами по темам проводимых в будущем собраний, а также выбор лица, ответственного за эти вопросы.</text:p>
      <text:p text:style-name="P26"/>
      <text:p text:style-name="P26">1. По первому вопросу: предлагается состав счетной комиссии, голосование по списку (по кандидатурам).</text:p>
      <text:p text:style-name="P26">Голосовали: за - ____; против - ____; воздержались - ____</text:p>
      <text:p text:style-name="P2"><text:span text:style-name="T13"><text:s text:c="4"/>Решили: избрать счетную комиссию в составе __________ человек:</text:span></text:p>
      <text:p text:style-name="P2"><text:span text:style-name="T13"><text:s text:c="4"/>____________________________________</text:span></text:p>
      <text:p text:style-name="P2"><text:span text:style-name="T13"><text:s text:c="15"/>(Ф.И.О.)</text:span></text:p>
      <text:p text:style-name="P26"/>
      <text:p text:style-name="P26"><text:soft-page-break/>2. По второму вопросу слушали доклад _______________ предложения по численному составу совета многоквартирного дома, кандидатуры в состав совета и председателя совета многоквартирного дома.</text:p>
      <text:p text:style-name="P26">Выступали: ___________________________________</text:p>
      <text:p text:style-name="P26">Предложено:</text:p>
      <text:p text:style-name="P26">- избрать совет многоквартирного дома численностью ___ человек;</text:p>
      <text:p text:style-name="P26">- кандидатуры в состав совета________________________________</text:p>
      <text:p text:style-name="P26">- кандидатуры председателя совета____________________________</text:p>
      <text:p text:style-name="P26">Голосование: за - _____________% голосов; против - ____________% голосов; воздержались - ________% голосов.</text:p>
      <text:p text:style-name="P26">Принято решение: </text:p>
      <text:p text:style-name="P26">- избрать совет многоквартирного дома численностью ___ человек;</text:p>
      <text:p text:style-name="P26">- избрать в состав совета________________________________</text:p>
      <text:p text:style-name="P26">- избрать председателем совета____________________________</text:p>
      <text:p text:style-name="P26"/>
      <text:p text:style-name="P26">3. По третьему вопросу:</text:p>
      <text:p text:style-name="P26">- слушали предложение __________ о месте хранения документации общего собрания (извещений, протоколов, решений, материалов, предложенных на рассмотрение собранию). Предлагается время ознакомления с материалами.</text:p>
      <text:p text:style-name="P26">Предложено: хранить документацию по адресу: __________________</text:p>
      <text:p text:style-name="P26">Одновременно предлагается кандидатура ответственного за хранение документации и обеспечение ознакомления с материалами собственников <text:s/>помещений - _______________</text:p>
      <text:p text:style-name="P26">Выступили: __________________________</text:p>
      <text:p text:style-name="P26">Голосовали: за - ____, против - ____, воздержались - ____</text:p>
      <text:p text:style-name="P26">Решили: хранить документацию собраний по адресу: ____________</text:p>
      <text:p text:style-name="P26">Установить время ознакомления с материалами собраний: с ______ до час. по ________ (дням).</text:p>
      <text:p text:style-name="P26">Назначить ответственным _______________</text:p>
      <text:p text:style-name="P26">Собрание закрывается.</text:p>
      <text:p text:style-name="P26">Председатель собрания: ______________________</text:p>
      <text:p text:style-name="P26">Секретарь собрания: _________________________</text:p>
      <text:p text:style-name="P26">Примечание. К протоколу прикладываются список-регистрация присутствовавших на собрании, доверенности, извещения о проведении собрания, доказательства вручения их каждому собственнику, материалы по проведенному собранию, письменные выступления.</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
      <text:p text:style-name="P38"/>
      <text:p text:style-name="P38"/>
      <text:p text:style-name="P38"><text:soft-page-break/></text:p>
      <text:p text:style-name="P38"/>
      <text:p text:style-name="P42"><text:span text:style-name="T3">Бюллетень (бланк – решение) собственника помещения</text:span></text:p>
      <text:p text:style-name="P42"><text:span text:style-name="T3">при проведении общего собрания собственников помещений </text:span></text:p>
      <text:p text:style-name="P42"><text:span text:style-name="T3">в многоквартирном доме в форме заочного голосования</text:span></text:p>
      <text:p text:style-name="P42">Решение</text:p>
      <text:p text:style-name="P42">собственника помещения при проведении общего собрания</text:p>
      <text:p text:style-name="P42">собственников помещений в многоквартирном доме,</text:p>
      <text:p text:style-name="P42">расположенном по адресу: __________________,</text:p>
      <text:p text:style-name="P42">в форме заочного голосования</text:p>
      <text:p text:style-name="P26"/>
      <text:p text:style-name="P26">Вид собственности (государственная, муниципальная, частная) _____________</text:p>
      <text:p text:style-name="P26">Помещение (жилое/нежилое) ___________________________</text:p>
      <text:p text:style-name="P26">Ф.И.О. собственника помещения (представителя собственника) ______________</text:p>
      <text:p text:style-name="P26">____________________________________________________________________________,</text:p>
      <text:p text:style-name="P26">документ, удостоверяющий личность ___________________________________________</text:p>
      <text:p text:style-name="P26">Адрес помещения: _______________, дом N ____, корп. ____, кв. N ______, телефон ___________________</text:p>
      <text:p text:style-name="P26">Свидетельство о государственной регистрации права собственности: N ______</text:p>
      <text:p text:style-name="P26">Дата выдачи _________________________</text:p>
      <text:p text:style-name="P26">Общая площадь помещения без учета балконов и лоджий (кв. м) __</text:p>
      <text:p text:style-name="P26">Размер доли в праве общей собственности на общее имущество ___</text:p>
      <text:p text:style-name="P26">Вопрос, поставленный на голосование: избрание совета многоквартирного дома и председателя совета многоквартирного дома.</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6"><text:span text:style-name="T12">1. Численный состав совета многоквартирного дома</text:span></text:p>
          </table:table-cell>
          <table:table-cell table:style-name="Таблица2.A1" office:value-type="string">
            <text:p text:style-name="P26">ЗА</text:p>
          </table:table-cell>
          <table:table-cell table:style-name="Таблица2.A1" office:value-type="string">
            <text:p text:style-name="P26">ПРОТИВ</text:p>
          </table:table-cell>
          <table:table-cell table:style-name="Таблица2.A1" office:value-type="string">
            <text:p text:style-name="P26">ВОЗДЕРЖАЛСЯ</text:p>
          </table:table-cell>
        </table:table-row>
        <table:table-row table:style-name="Таблица2.1">
          <table:table-cell table:style-name="Таблица2.A1" office:value-type="string">
            <text:p text:style-name="P26">3 человека</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4 человека</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5 человек</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6 человек</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7 человек</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text:span text:style-name="T12">2. Кандидатуры в состав совета</text:span></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text:span text:style-name="T12">3. Кандидатуры председателя совета</text:span></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row table:style-name="Таблица2.1">
          <table:table-cell table:style-name="Таблица2.A1" office:value-type="string">
            <text:p text:style-name="P26">- Фамилия, И.О.</text:p>
          </table:table-cell>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26"/>
          </table:table-cell>
        </table:table-row>
      </table:table>
      <text:p text:style-name="P26">Отметьте свое решение любым способом (крестик, галочка, и т.п., вычеркиванием с несогласным), подпишите его и поставьте дату.</text:p>
      <text:p text:style-name="P26"/>
      <text:p text:style-name="P26">Дата подачи решения ________ <text:s text:c="18"/>Подпись 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ru" fo:country="RU" style:font-name-asian="Calibri"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default-outline-level="" style:list-style-name="">
      <style:paragraph-properties fo:orphans="0" fo:widows="0" style:writing-mode="lr-tb"/>
      <style:text-properties style:use-window-font-color="true" style:font-name="Courier New" fo:font-size="10pt" style:font-name-asian="Times New Roman1" style:font-size-asian="10pt" style:font-name-complex="Courier New2" style:font-size-complex="10pt"/>
    </style:style>
    <style:style style:name="ConsPlusTitle" style:family="paragraph" style:default-outline-level="" style:list-style-name="">
      <style:paragraph-properties fo:orphans="0" fo:widows="0" style:writing-mode="lr-tb"/>
      <style:text-properties style:use-window-font-color="true" fo:font-size="12pt" fo:font-weight="bold" style:font-name-asian="Times New Roman1" style:font-size-asian="12pt" style:font-weight-asian="bold"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u" style:family="paragraph" style:parent-style-name="Standard" style:default-outline-level="" style:list-style-name="">
      <style:paragraph-properties fo:margin-left="0cm" fo:margin-right="0cm" fo:text-align="justify" style:justify-single-word="false" fo:text-indent="0.688cm" style:auto-text-indent="false"/>
    </style:style>
    <style:style style:name="uni" style:family="paragraph" style:parent-style-name="Standard" style:default-outline-level="" style:list-style-name="">
      <style:paragraph-properties fo:text-align="justify" style:justify-single-word="false"/>
    </style:style>
    <style:style style:name="unip" style:family="paragraph" style:parent-style-name="Standard" style:default-outline-level="" style:list-style-name="">
      <style:paragraph-properties fo:text-align="justify" style:justify-single-word="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Footer_20_Char" style:display-name="Footer Char"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ЕТОДИЧЕСКИЕ РЕКОМЕНДАЦИИ</dc:title>
    <meta:initial-creator>KHV</meta:initial-creator>
    <dc:creator>Leily</dc:creator>
    <meta:editing-cycles>3</meta:editing-cycles>
    <meta:print-date>2015-04-03T13:19:01.01</meta:print-date>
    <meta:creation-date>2015-01-26T19:50:00</meta:creation-date>
    <dc:date>2015-01-26T19:50:00</dc:date>
    <meta:editing-duration>PT3S</meta:editing-duration>
    <meta:generator>OpenOffice/4.1.1$Win32 OpenOffice.org_project/411m6$Build-9775</meta:generator>
    <meta:document-statistic meta:table-count="2" meta:image-count="0" meta:object-count="0" meta:page-count="21" meta:paragraph-count="382" meta:word-count="6039" meta:character-count="483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